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89.82mm"/>
    </style:style>
    <style:style style:name="co4" style:family="table-column">
      <style:table-column-properties fo:break-before="auto" style:column-width="380.05mm"/>
    </style:style>
    <style:style style:name="co5" style:family="table-column">
      <style:table-column-properties fo:break-before="auto" style:column-width="115.02mm"/>
    </style:style>
    <style:style style:name="co6" style:family="table-column">
      <style:table-column-properties fo:break-before="auto" style:column-width="327.53mm"/>
    </style:style>
    <style:style style:name="co7" style:family="table-column">
      <style:table-column-properties fo:break-before="auto" style:column-width="129.79mm"/>
    </style:style>
    <style:style style:name="co8" style:family="table-column">
      <style:table-column-properties fo:break-before="auto" style:column-width="19.81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65.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_32_0_25__20_-_20_Colore_20_6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number-columns-repeated="2" table:default-cell-style-name="ce6"/>
        <table:table-column table:style-name="co8" table:default-cell-style-name="ce5"/>
        <table:table-column table:style-name="co10" table:number-columns-repeated="3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ti di forniture, beni e servizi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Anno 2018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3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Ultimazione</text:p>
          </table:table-cell>
          <table:table-cell table:style-name="ce2" office:value-type="string" calcext:value-type="string">
            <text:p>Somme liquidate al netto dell'IVA</text:p>
          </table:table-cell>
          <table:table-cell table:style-name="ce8" table:number-columns-repeated="1013"/>
        </table:table-row>
        <table:table-row table:style-name="ro4">
          <table:table-cell office:value-type="string" calcext:value-type="string">
            <text:p>Z0224522F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61155 - 300618 - Canone Linee Telefoniche Lugl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91,29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291,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325133B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VERSAMENTO Quota per Compenso REFERENTE COORDINATORI RETI SIRVESS - AS 2017-2018 + Copertura Spese per Corso Residenziale SIRVESS Monteorton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0164450273 - I.I.S. "8 MARZO K. LORENZ"</text:p>
          </table:table-cell>
          <table:table-cell office:value-type="string" calcext:value-type="string">
            <text:p>115,84</text:p>
          </table:table-cell>
          <table:table-cell table:number-columns-repeated="2" office:value-type="string" calcext:value-type="string">
            <text:p>27/09/2018</text:p>
          </table:table-cell>
          <table:table-cell office:value-type="string" calcext:value-type="string">
            <text:p>115,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52397D3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8 APA - 180518 - Noleggio Sala Auditorium Palazzo della Gran Guardia (190518) per Progetto I COLORI della D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215150236 - COMUNE DI VERONA</text:p>
          </table:table-cell>
          <table:table-cell office:value-type="string" calcext:value-type="string">
            <text:p>320,00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3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6231B33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27611 - 310318 - Canone Linee Telefoniche Apri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73,50</text:p>
          </table:table-cell>
          <table:table-cell table:number-columns-repeated="2" office:value-type="string" calcext:value-type="string">
            <text:p>12/04/2018</text:p>
          </table:table-cell>
          <table:table-cell office:value-type="string" calcext:value-type="string">
            <text:p>273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821125C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VERSAMENTO Quota dovuta alla RETE SIRVESS (Notula SIRVESS Anno 2017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0014180238 - I.T.E.S. "LUIGI EINAUDI"</text:p>
          </table:table-cell>
          <table:table-cell office:value-type="string" calcext:value-type="string">
            <text:p>980,00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8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825EA19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04 - 141218 - Viaggio ad Antalya (Turchia) 13-180119 - Biglietteria Aereo - Progetto ERASMUS PLUS KA2 CITIZENSHIP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15510237 - BREC VIAGGI SRL,02347450989 - RADICI VIAGGI SRL,02855520231 - DARMA AGENZIA VIAGGI di AURA SRL,CNTGLI74L46D918I - LUCIGNOLO VIAGGI di CONTESSA GIULIA</text:p>
          </table:table-cell>
          <table:table-cell office:value-type="string" calcext:value-type="string">
            <text:p>02347450989 - RADICI VIAGGI SRL</text:p>
          </table:table-cell>
          <table:table-cell office:value-type="string" calcext:value-type="string">
            <text:p>2.520,00</text:p>
          </table:table-cell>
          <table:table-cell table:number-columns-repeated="2" office:value-type="string" calcext:value-type="string">
            <text:p>17/12/2018</text:p>
          </table:table-cell>
          <table:table-cell office:value-type="string" calcext:value-type="string">
            <text:p>2.5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B2177D3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3 - 060718 - Interventi di supporto psicologico in classe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LGLSE80H66L781X - DEL GRANDE ELISA</text:p>
          </table:table-cell>
          <table:table-cell office:value-type="string" calcext:value-type="string">
            <text:p>142,80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142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C25BDFC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7035 - 311018 - Canone Linee Telefoniche Nov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62,24</text:p>
          </table:table-cell>
          <table:table-cell table:number-columns-repeated="2" office:value-type="string" calcext:value-type="string">
            <text:p>14/11/2018</text:p>
          </table:table-cell>
          <table:table-cell office:value-type="string" calcext:value-type="string">
            <text:p>262,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0F230DA0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3 PA - 080618 + FT 63 PA - 200818 - MINI-STAY AD HASTINGS (INGHILTERRA) 2908-070918 - BIGLIETTERIA AEREO + BAGAGLI + TRANSFER + SOGGIORNO + CORSO DI LINGU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0260160403 - ITERMAR TOUR OPERATOR SRL,01023930421 - NEW BEETLE VIAGGI SITUDIO DI THEMA VIAGGI SRL,01557500632 - MLA DI THE GOLDEN GLOBE SRL,01940720996 - L.I. SERVICES SRL,02347450989 - RADICI VIAGGI SRL,02640280349 - GES.CO. SRL SOCIETÀ UNIPERSONALE,03637090618 - I VIAGGI DI CHRIS TOUR SRL,04017960404 - SALE SRL,04046980407 - LORD BYRON EDUCATIONAL TOURS DI GIADA SRL,04286600236 - ORSETTA VIAGGI di RESIDORI SARA,04617111002 - COMPETITION TRAVEL SRL,06072231217 - GANIMEDE VIAGGI SRL,06591380727 - LOSURDO VIAGGI SRL</text:p>
          </table:table-cell>
          <table:table-cell office:value-type="string" calcext:value-type="string">
            <text:p>01940720996 - L.I. SERVICES SRL</text:p>
          </table:table-cell>
          <table:table-cell office:value-type="string" calcext:value-type="string">
            <text:p>28.076,00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13/09/2018</text:p>
          </table:table-cell>
          <table:table-cell office:value-type="string" calcext:value-type="string">
            <text:p>28.076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022C912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-FE - 070418 - Noleggio 1 Pullman per Costermano (2203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363,64</text:p>
          </table:table-cell>
          <table:table-cell table:number-columns-repeated="2" office:value-type="string" calcext:value-type="string">
            <text:p>12/04/2018</text:p>
          </table:table-cell>
          <table:table-cell office:value-type="string" calcext:value-type="string">
            <text:p>363,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523C6CA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618015001 - 230518 - Contributo SIAE per Spettacolo Progetto I COLORI della DANZA (1905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336610587 - S.I.A.E. - SOCIETÀ ITALIANA AUTORI ED EDITORI</text:p>
          </table:table-cell>
          <table:table-cell office:value-type="string" calcext:value-type="string">
            <text:p>57,20</text:p>
          </table:table-cell>
          <table:table-cell table:number-columns-repeated="2" office:value-type="string" calcext:value-type="string">
            <text:p>30/05/2018</text:p>
          </table:table-cell>
          <table:table-cell office:value-type="string" calcext:value-type="string">
            <text:p>57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922A30B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-PA - 280218 - Acquisto Calzature Antinfortunistiche per Collaboratore Scolas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287980231 - PERLINI SAS di RODIO RAFFAELE &amp; C.</text:p>
          </table:table-cell>
          <table:table-cell office:value-type="string" calcext:value-type="string">
            <text:p>53,28</text:p>
          </table:table-cell>
          <table:table-cell table:number-columns-repeated="2" office:value-type="string" calcext:value-type="string">
            <text:p>14/03/2018</text:p>
          </table:table-cell>
          <table:table-cell office:value-type="string" calcext:value-type="string">
            <text:p>53,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A222E62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2-PA - 080218 - Copie Fotocopiatrici-Stampanti a nol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08370233 - REPRO UFFICIO FOTOCOPIATORI SRL</text:p>
          </table:table-cell>
          <table:table-cell office:value-type="string" calcext:value-type="string">
            <text:p>1.693,98</text:p>
          </table:table-cell>
          <table:table-cell table:number-columns-repeated="2" office:value-type="string" calcext:value-type="string">
            <text:p>15/02/2018</text:p>
          </table:table-cell>
          <table:table-cell office:value-type="string" calcext:value-type="string">
            <text:p>1.693,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B1F4BED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5 - 210817 - Rinnovo Contratto per Fornitura Software ed Assistenza Tecnica Registro Online SOGI (010917-3108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972020238 - SOGI SNC di BRUSCHETTA M. e PIPPA N.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6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C213EC1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9 - 280218 + FT 61 - 280218 - ARTICOLI PER LABORATORIO DI CHIMICA-FIS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398140481 - LABORCHIMICA SNC di BUCCIARELLI &amp; C.</text:p>
          </table:table-cell>
          <table:table-cell office:value-type="string" calcext:value-type="string">
            <text:p>1.020,6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1.020,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1F222E88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-04 - 2802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1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11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42340C7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RICEVUTA 31E - 120418 - <text:s/>Corso di Aggiornamento Addetti Primo Soccorso Aziendale DL 81-08 - DM 388-03 e BLS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2479720233 - SE.ME.A SRL,03225150832 - GRUPPO ALTA FORMAZIONE SRL,80055180238 - CROCE BIANCA VERONA P.A.V. ONLUS</text:p>
          </table:table-cell>
          <table:table-cell office:value-type="string" calcext:value-type="string">
            <text:p>80055180238 - CROCE BIANCA VERONA P.A.V. ONLUS</text:p>
          </table:table-cell>
          <table:table-cell office:value-type="string" calcext:value-type="string">
            <text:p>700,00</text:p>
          </table:table-cell>
          <table:table-cell table:number-columns-repeated="2" office:value-type="string" calcext:value-type="string">
            <text:p>30/05/2018</text:p>
          </table:table-cell>
          <table:table-cell office:value-type="string" calcext:value-type="string">
            <text:p>7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5256ECE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19000219 - 191118 - Noleggio Pullman per Verona (Teatro Alcione - 0711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644010237 - AZIENDA TRASPORTI VERONA SRL</text:p>
          </table:table-cell>
          <table:table-cell office:value-type="string" calcext:value-type="string">
            <text:p>163,64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163,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81E24F6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V0-36427 - 060417 + FT V0-25636 - 140218 - ACQUISTO + SOSTITUZIONE 5 CARNET DA 10 BUONI PASTO PER OSPITALITA DOCENTI STRAN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543000370 - DAY RISTOSERVICE SPA</text:p>
          </table:table-cell>
          <table:table-cell office:value-type="string" calcext:value-type="string">
            <text:p>521,00</text:p>
          </table:table-cell>
          <table:table-cell office:value-type="string" calcext:value-type="string">
            <text:p>21/04/2017</text:p>
          </table:table-cell>
          <table:table-cell office:value-type="string" calcext:value-type="string">
            <text:p>27/02/2018</text:p>
          </table:table-cell>
          <table:table-cell office:value-type="string" calcext:value-type="string">
            <text:p>521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820BB45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1865 - 301117 + FT 69460 - 311217 + FT 5409 - 310118 - INSERZIONI PUBBLICITARIE ISTITUTO SU QUOTIDIANO L ARE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51350231 - PUBLIADIGE SRL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1.4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B20E0B3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5-PI - 130218 - Ingresso + Prenotazione 2 Visite guidate classi 2D-2F - Milano (Museo Nazionale Scienza e Tecnologia - 0902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0068370156 - MUSEO SCIENZA E TECNOLOGIA "LEONARDO DA VINCI"</text:p>
          </table:table-cell>
          <table:table-cell office:value-type="string" calcext:value-type="string">
            <text:p>402,50</text:p>
          </table:table-cell>
          <table:table-cell table:number-columns-repeated="2" office:value-type="string" calcext:value-type="string">
            <text:p>15/02/2018</text:p>
          </table:table-cell>
          <table:table-cell office:value-type="string" calcext:value-type="string">
            <text:p>402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C1B7E4D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13-17P - 150617 + FT 000030-17P - 291217- ASSISTENZA-MANUTENZIONE IMPIANTO ANTINTRUSIONE (121216-111217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805540234 - B.V.A. SYSTEMS SAS di BELLUCO ALESSANDRO,02416950232 - EXIMAG ART SISTEMI SRL</text:p>
          </table:table-cell>
          <table:table-cell office:value-type="string" calcext:value-type="string">
            <text:p>02416950232 - EXIMAG ART SISTEMI SRL</text:p>
          </table:table-cell>
          <table:table-cell office:value-type="string" calcext:value-type="string">
            <text:p>550,00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5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C203B04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VRTD05000T - Contributo Adesione a RETE TANTE TINTE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3184850233 - I.C. STATALE VR 06 CHIEVO - BASSONA - BORGO NUOVO</text:p>
          </table:table-cell>
          <table:table-cell office:value-type="string" calcext:value-type="string">
            <text:p>25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C21B88B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95-PA - 301217 - Intervento Tecnico per manutenzione Lavasciuga per pavim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792020354 - MAGRIS SERVIZI SPA</text:p>
          </table:table-cell>
          <table:table-cell office:value-type="string" calcext:value-type="string">
            <text:p>160,05</text:p>
          </table:table-cell>
          <table:table-cell table:number-columns-repeated="2" office:value-type="string" calcext:value-type="string">
            <text:p>18/01/2018</text:p>
          </table:table-cell>
          <table:table-cell office:value-type="string" calcext:value-type="string">
            <text:p>160,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E22B15E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-04 - 3003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20,00</text:p>
          </table:table-cell>
          <table:table-cell table:number-columns-repeated="2" office:value-type="string" calcext:value-type="string">
            <text:p>06/04/2018</text:p>
          </table:table-cell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F215E44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2-FE - 050318 - Noleggio 1 Pullman per Bolzano (2002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2F22839C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77-PA - 300318 - Fornitura Software Gestionale Documentale di Segreteria NUVOLA + Assistenza Programma (070318-060319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818840439 - MADISOFT SPA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06/03/2019</text:p>
          </table:table-cell>
          <table:table-cell office:value-type="string" calcext:value-type="string">
            <text:p>9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0216630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55 - 280218 - Viaggio di Istruzione a Napoli 2802-020318 - Soggiorno Hotel + Transfer Pompei-Paestum-Capodimonte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6782950635 - VIAGGI IN ALTALENA di BIANCA PALOMBO,CNTGLI74L46D918I - LUCIGNOLO VIAGGI di CONTESSA GIULIA</text:p>
          </table:table-cell>
          <table:table-cell office:value-type="string" calcext:value-type="string">
            <text:p>CNTGLI74L46D918I - LUCIGNOLO VIAGGI di CONTESSA GIULIA</text:p>
          </table:table-cell>
          <table:table-cell office:value-type="string" calcext:value-type="string">
            <text:p>4.36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4.3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0242A74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T 08-PA - 061018 - Incarico per Progetto AS-BUILT (Impianto Rilevazione Fumi Istituto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MFRZ76A25B709S - PALMITESTA FABRIZIO</text:p>
          </table:table-cell>
          <table:table-cell office:value-type="string" calcext:value-type="string">
            <text:p>1.015,36</text:p>
          </table:table-cell>
          <table:table-cell table:number-columns-repeated="2" office:value-type="string" calcext:value-type="string">
            <text:p>12/10/2018</text:p>
          </table:table-cell>
          <table:table-cell office:value-type="string" calcext:value-type="string">
            <text:p>1.015,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1202954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P138 - 090318 + FT P174 - 240318 - VIAGGIO DI ISTRUZIONE A PALERMO 20-230318 - BIGLIETTERIA AEREO + TRANSFER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566820443 - BEVERLY TRAVEL di BEVERLY VACANZE SRL,01888160981 - IL MONTICOLO VACANZE SRL,CNTGLI74L46D918I - LUCIGNOLO VIAGGI di CONTESSA GIULIA</text:p>
          </table:table-cell>
          <table:table-cell office:value-type="string" calcext:value-type="string">
            <text:p>01888160981 - IL MONTICOLO VACANZE SRL</text:p>
          </table:table-cell>
          <table:table-cell office:value-type="string" calcext:value-type="string">
            <text:p>5.337,00</text:p>
          </table:table-cell>
          <table:table-cell office:value-type="string" calcext:value-type="string">
            <text:p>14/03/2018</text:p>
          </table:table-cell>
          <table:table-cell office:value-type="string" calcext:value-type="string">
            <text:p>27/03/2018</text:p>
          </table:table-cell>
          <table:table-cell office:value-type="string" calcext:value-type="string">
            <text:p>5.337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1236C33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1-PA - 280518 - Servizio per organizzazione Viaggio Progetto MERIDIANO EUROPA (Serbia 06-1105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7590480014 - ACMOS - A.P.S. ASSOCIAZIONE PROMOZIONE SOCIALE</text:p>
          </table:table-cell>
          <table:table-cell office:value-type="string" calcext:value-type="string">
            <text:p>600,01</text:p>
          </table:table-cell>
          <table:table-cell table:number-columns-repeated="2" office:value-type="string" calcext:value-type="string">
            <text:p>30/05/2018</text:p>
          </table:table-cell>
          <table:table-cell office:value-type="string" calcext:value-type="string">
            <text:p>600,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222EAEB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79-PA - 3004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27080169 - MAGRIS SPA</text:p>
          </table:table-cell>
          <table:table-cell office:value-type="string" calcext:value-type="string">
            <text:p>406,55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406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323FBCF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36-FE - 170917 - Summer Camp a Pechino (Cina) 07-220718 - Transfer Verona-Bologna + Milano Malpensa-Vero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900,00</text:p>
          </table:table-cell>
          <table:table-cell table:number-columns-repeated="2" office:value-type="string" calcext:value-type="string">
            <text:p>27/09/2018</text:p>
          </table:table-cell>
          <table:table-cell office:value-type="string" calcext:value-type="string">
            <text:p>9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4242727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221190 - 280618 - SPESE POSTALI mese di MAGGI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12,72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12,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51A6B8D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2E - 300916 + FT 50E - 311216 + FT 15E - 300617 + FT 13E - 280618 - MANUTENZIONE AREE VERDI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312870235 - GNOMI VERDI COOPERATIVA SOCIALE ARL ONLUS</text:p>
          </table:table-cell>
          <table:table-cell office:value-type="string" calcext:value-type="string">
            <text:p>2.200,00</text:p>
          </table:table-cell>
          <table:table-cell office:value-type="string" calcext:value-type="string">
            <text:p>26/06/2016</text:p>
          </table:table-cell>
          <table:table-cell office:value-type="string" calcext:value-type="string">
            <text:p>25/06/2018</text:p>
          </table:table-cell>
          <table:table-cell office:value-type="string" calcext:value-type="string">
            <text:p>2.2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5240509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ABBONAMENTO Rivista NOTIZIE DELLA SCUOLA - ANNO 2017-2018 (010917-310818) - Codice Abbonato 10301192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659430631 - TECNODID SRL - NOTIZIE DELLA SCUOLA</text:p>
          </table:table-cell>
          <table:table-cell office:value-type="string" calcext:value-type="string">
            <text:p>110,00</text:p>
          </table:table-cell>
          <table:table-cell table:number-columns-repeated="2" office:value-type="string" calcext:value-type="string">
            <text:p>19/06/2018</text:p>
          </table:table-cell>
          <table:table-cell office:value-type="string" calcext:value-type="string">
            <text:p>11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722A778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4-18 - 070318 + FT FATTPA 5-18 - 030918 - CONTRATTO PER INTERVENTI IDRAULICI E TIPOLOGIA VARIA (010917-3108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NFDN58L04Z133L - ESSE.EFFE.SISTEMI di SPINAROLLI FERDINANDO</text:p>
          </table:table-cell>
          <table:table-cell office:value-type="string" calcext:value-type="string">
            <text:p>3.24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.24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823832C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70-PA - 100518 - Copie Fotocopiatrici-Stampanti a nol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08370233 - REPRO UFFICIO FOTOCOPIATORI SRL</text:p>
          </table:table-cell>
          <table:table-cell office:value-type="string" calcext:value-type="string">
            <text:p>1.810,94</text:p>
          </table:table-cell>
          <table:table-cell table:number-columns-repeated="2" office:value-type="string" calcext:value-type="string">
            <text:p>11/05/2018</text:p>
          </table:table-cell>
          <table:table-cell office:value-type="string" calcext:value-type="string">
            <text:p>1.810,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921A922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31-17P - 291217 - Interventi Manutenzione straordinaria Impianto Antintrusione (121216-111217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416950232 - EXIMAG ART SISTEMI SRL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922C984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58-FE - 040518 - Noleggio 1 Pullman per Sirmione (2604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387,64</text:p>
          </table:table-cell>
          <table:table-cell table:number-columns-repeated="2" office:value-type="string" calcext:value-type="string">
            <text:p>19/06/2018</text:p>
          </table:table-cell>
          <table:table-cell office:value-type="string" calcext:value-type="string">
            <text:p>387,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9240701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RICEVUTA 51E - 290618 - <text:s/>Corso di Aggiornamento Addetti Primo Soccorso Aziendale DL 81-08 - DM 388-03 e BLS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2479720233 - SE.ME.A SRL,03225150832 - GRUPPO ALTA FORMAZIONE SRL,80055180238 - CROCE BIANCA VERONA P.A.V. ONLUS</text:p>
          </table:table-cell>
          <table:table-cell office:value-type="string" calcext:value-type="string">
            <text:p>80055180238 - CROCE BIANCA VERONA P.A.V. ONLUS</text:p>
          </table:table-cell>
          <table:table-cell office:value-type="string" calcext:value-type="string">
            <text:p>700,00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7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A2289FC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8-000017 - 130318 - Acquisto Libri-Regalo per Rappresentanza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367630965 - SELENE LIBRI SRL</text:p>
          </table:table-cell>
          <table:table-cell office:value-type="string" calcext:value-type="string">
            <text:p>72,50</text:p>
          </table:table-cell>
          <table:table-cell table:number-columns-repeated="2" office:value-type="string" calcext:value-type="string">
            <text:p>20/03/2018</text:p>
          </table:table-cell>
          <table:table-cell office:value-type="string" calcext:value-type="string">
            <text:p>72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A24DF46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83969 - 310818 - Canone Linee Telefoniche Sett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53,00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25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B21255B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54-PA - 291217 - Intervento Tecnico per riparazione Lavasciuga per pavim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806230237 - PULIMAC SRL</text:p>
          </table:table-cell>
          <table:table-cell office:value-type="string" calcext:value-type="string">
            <text:p>277,53</text:p>
          </table:table-cell>
          <table:table-cell table:number-columns-repeated="2" office:value-type="string" calcext:value-type="string">
            <text:p>18/01/2018</text:p>
          </table:table-cell>
          <table:table-cell office:value-type="string" calcext:value-type="string">
            <text:p>277,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D22FFB1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 - 170418 + FT 14 - 280618 - GESTIONE ED ASSISTENZA SISTEMISTICA RETE INFORMATICA ISTITUTO - PRIMA + SECONDA RATA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LNNCL92C27L781F - MILANI NICOLA</text:p>
          </table:table-cell>
          <table:table-cell office:value-type="string" calcext:value-type="string">
            <text:p>4.284,80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3.348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3E1D6AFB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4-FE - 050318 - Noleggio 1 Pullman per Bologna (150317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123BDC9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 - 280518 - Acquisto Licenze Antivirus per Laboratorio Informatica 2 + Server Segret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3604401003 - ARETEK SRL</text:p>
          </table:table-cell>
          <table:table-cell office:value-type="string" calcext:value-type="string">
            <text:p>210,00</text:p>
          </table:table-cell>
          <table:table-cell table:number-columns-repeated="2" office:value-type="string" calcext:value-type="string">
            <text:p>08/06/2018</text:p>
          </table:table-cell>
          <table:table-cell office:value-type="string" calcext:value-type="string">
            <text:p>21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1250252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46-FE - 141118 - Noleggio Pullman per Bosco Chiesanuova (BoscoPark - 0510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350,00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3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224EC18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0-E - 3110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0256501007 - PULIGIEN SRL</text:p>
          </table:table-cell>
          <table:table-cell office:value-type="string" calcext:value-type="string">
            <text:p>1.211,20</text:p>
          </table:table-cell>
          <table:table-cell table:number-columns-repeated="2" office:value-type="string" calcext:value-type="string">
            <text:p>14/11/2018</text:p>
          </table:table-cell>
          <table:table-cell office:value-type="string" calcext:value-type="string">
            <text:p>1.211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324D6D9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T 28 - 121018 - Incarico per Progetto Impianto Rilevazione Fumi ed Incendio Piano Interrat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05540234 - B.V.A. SYSTEMS SAS di BELLUCO ALESSANDRO</text:p>
          </table:table-cell>
          <table:table-cell office:value-type="string" calcext:value-type="string">
            <text:p>600,00</text:p>
          </table:table-cell>
          <table:table-cell table:number-columns-repeated="2" office:value-type="string" calcext:value-type="string">
            <text:p>18/10/2018</text:p>
          </table:table-cell>
          <table:table-cell office:value-type="string" calcext:value-type="string">
            <text:p>6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4239B46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38683 - 300418 - Canone Linee Telefoniche Magg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47,95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247,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724CAD7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713-18 - 310818 - Intervento Tecnico per manutenzione Climatizzatore Sala Serv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519780237 - CLIMATECH SRL</text:p>
          </table:table-cell>
          <table:table-cell office:value-type="string" calcext:value-type="string">
            <text:p>90,00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9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725024D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47-FE - 141118 - Noleggio Pullman per Bosco Chiesanuova (BoscoPark - 0310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350,00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3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8249DD1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72533 - 310718 - Canone Linee Telefoniche Agost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51,34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251,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8263901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8704 - 301118 - Canone Linee Telefoniche Dic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64,83</text:p>
          </table:table-cell>
          <table:table-cell table:number-columns-repeated="2" office:value-type="string" calcext:value-type="string">
            <text:p>14/12/2018</text:p>
          </table:table-cell>
          <table:table-cell office:value-type="string" calcext:value-type="string">
            <text:p>264,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921BB1D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2-18 - 270118 - Manutenzione Cancello posteriore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NFDN58L04Z133L - ESSE.EFFE.SISTEMI di SPINAROLLI FERDINANDO</text:p>
          </table:table-cell>
          <table:table-cell office:value-type="string" calcext:value-type="string">
            <text:p>73,00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7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B219A9C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9805 - 311217 - Canone Linee Telefoniche Genna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59,66</text:p>
          </table:table-cell>
          <table:table-cell table:number-columns-repeated="2" office:value-type="string" calcext:value-type="string">
            <text:p>12/01/2018</text:p>
          </table:table-cell>
          <table:table-cell office:value-type="string" calcext:value-type="string">
            <text:p>259,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D266620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 - 181218 - Incarico di Docenza per Corso Aggiornamento RLS (2711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SLRA60A46F918E - CRISTANINI LAURA</text:p>
          </table:table-cell>
          <table:table-cell office:value-type="string" calcext:value-type="string">
            <text:p>160,00</text:p>
          </table:table-cell>
          <table:table-cell table:number-columns-repeated="2" office:value-type="string" calcext:value-type="string">
            <text:p>19/12/2018</text:p>
          </table:table-cell>
          <table:table-cell office:value-type="string" calcext:value-type="string">
            <text:p>1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4E243C3D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5-b - 220618 - Servizio per Pause Pranzo Segreteria AS 2016-2017 +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397220231 - G.P.Z. DISTRIBUZIONE SRL</text:p>
          </table:table-cell>
          <table:table-cell office:value-type="string" calcext:value-type="string">
            <text:p>117,00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117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21617ED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PAGAMENTO POLIZZE RESPONSABILITA CIVILE - INFORTUNI - ASSISTENZA - TUTELA LEGALE NW-2015-00265 - AS 2015-2016 + NW-2016-00070 - AS 2016-2017 + NW-2017-00146 - AS 2017-2018 - CODICE MINISTERIALE ISTITUTO VRTD05000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967470968 - AMBIENTE SCUOLA SRL</text:p>
          </table:table-cell>
          <table:table-cell office:value-type="string" calcext:value-type="string">
            <text:p>10.307,50</text:p>
          </table:table-cell>
          <table:table-cell office:value-type="string" calcext:value-type="string">
            <text:p>25/09/2015</text:p>
          </table:table-cell>
          <table:table-cell office:value-type="string" calcext:value-type="string">
            <text:p>25/09/2018</text:p>
          </table:table-cell>
          <table:table-cell office:value-type="string" calcext:value-type="string">
            <text:p>10.307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223D9E5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6-18 - 050618 - Prenotazione Teatro Santa Teresa per Progetto I COLORI della D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974710236 - CIRCOLO CULTURALE DI TOMBETTA</text:p>
          </table:table-cell>
          <table:table-cell office:value-type="string" calcext:value-type="string">
            <text:p>650,00</text:p>
          </table:table-cell>
          <table:table-cell table:number-columns-repeated="2" office:value-type="string" calcext:value-type="string">
            <text:p>08/06/2018</text:p>
          </table:table-cell>
          <table:table-cell office:value-type="string" calcext:value-type="string">
            <text:p>6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323DE04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185988 - 010618 - SPESE POSTALI mese di MARZ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60,40</text:p>
          </table:table-cell>
          <table:table-cell table:number-columns-repeated="2" office:value-type="string" calcext:value-type="string">
            <text:p>08/06/2018</text:p>
          </table:table-cell>
          <table:table-cell office:value-type="string" calcext:value-type="string">
            <text:p>60,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3250A87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98-09 - 260918 - Assistenza Tecnica Hardware e Software Rilevazione Presenze Personale (250918-240919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269060180 - PROGETTO STUDIO SRL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25/09/2018</text:p>
          </table:table-cell>
          <table:table-cell office:value-type="string" calcext:value-type="string">
            <text:p>24/09/2019</text:p>
          </table:table-cell>
          <table:table-cell office:value-type="string" calcext:value-type="string">
            <text:p>3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521BAB4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1-18 - 270118 - Acquisto 1 Motore Vasistas per Riparazione Finestra Palestra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NFDN58L04Z133L - ESSE.EFFE.SISTEMI di SPINAROLLI FERDINANDO</text:p>
          </table:table-cell>
          <table:table-cell office:value-type="string" calcext:value-type="string">
            <text:p>220,00</text:p>
          </table:table-cell>
          <table:table-cell table:number-columns-repeated="2" office:value-type="string" calcext:value-type="string">
            <text:p>27/07/2018</text:p>
          </table:table-cell>
          <table:table-cell office:value-type="string" calcext:value-type="string">
            <text:p>2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52239DB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 - 090218 - Iscrizione Esami per Certificazione in Lingua Ingles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805240235 - ENGLISH CENTRE ASSOCIAZIONE</text:p>
          </table:table-cell>
          <table:table-cell office:value-type="string" calcext:value-type="string">
            <text:p>4.238,00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4.23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624461E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316110 - 210918 - SPESE POSTALI mese di GIUGN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15,88</text:p>
          </table:table-cell>
          <table:table-cell table:number-columns-repeated="2" office:value-type="string" calcext:value-type="string">
            <text:p>27/09/2018</text:p>
          </table:table-cell>
          <table:table-cell office:value-type="string" calcext:value-type="string">
            <text:p>15,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721171F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-2018 - 180118 + FT 162-2018 - 260418 - VIAGGIO DI ISTRUZIONE A VIENNA (AUSTRIA) 08-110518 - BIGLIETTERIA TRENO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000000000 - EUROTEAM T.O. SRL,01566820443 - BEVERLY TRAVEL di BEVERLY VACANZE SRL,CNTGLI74L46D918I - LUCIGNOLO VIAGGI di CONTESSA GIULIA</text:p>
          </table:table-cell>
          <table:table-cell office:value-type="string" calcext:value-type="string">
            <text:p>00000000000 - EUROTEAM T.O. SRL</text:p>
          </table:table-cell>
          <table:table-cell office:value-type="string" calcext:value-type="string">
            <text:p>4.614,00</text:p>
          </table:table-cell>
          <table:table-cell office:value-type="string" calcext:value-type="string">
            <text:p>30/01/2018</text:p>
          </table:table-cell>
          <table:table-cell office:value-type="string" calcext:value-type="string">
            <text:p>11/05/2018</text:p>
          </table:table-cell>
          <table:table-cell office:value-type="string" calcext:value-type="string">
            <text:p>4.614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7243A8E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00000903 - 191218 - PAGAMENTO Polizza Responsabilita Civile - Infortuni - Assistenza - Tutela Legale 29863 - AS 2018-2019 - Codice Ministeriale Istituto VRTD05000T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0565010592 - BENACQUISTA ASSICURAZIONI SNC - AIG EUROPE LIMITED,03967470968 - AMBIENTE SCUOLA SRL</text:p>
          </table:table-cell>
          <table:table-cell office:value-type="string" calcext:value-type="string">
            <text:p>00565010592 - BENACQUISTA ASSICURAZIONI SNC - AIG EUROPE LIMITED</text:p>
          </table:table-cell>
          <table:table-cell office:value-type="string" calcext:value-type="string">
            <text:p>4.131,00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26/09/2021</text:p>
          </table:table-cell>
          <table:table-cell office:value-type="string" calcext:value-type="string">
            <text:p>4.131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92170FD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0014 - 080118 - Scambio Culturale in Francia (Morlaix) 16-2303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2.716,00</text:p>
          </table:table-cell>
          <table:table-cell table:number-columns-repeated="2" office:value-type="string" calcext:value-type="string">
            <text:p>18/01/2018</text:p>
          </table:table-cell>
          <table:table-cell office:value-type="string" calcext:value-type="string">
            <text:p>2.716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A20CA44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12-18 - 120218 - Acquisto 2 Carrelli universali per trasporto materi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6249730018 - F.A.I. EUROPE SRL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21/02/2018</text:p>
          </table:table-cell>
          <table:table-cell office:value-type="string" calcext:value-type="string">
            <text:p>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C2129C6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74E36981 - 131217 + FT 20184E03923 - ARTICOLI DI CANCELLERIA + <text:s/>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595,10</text:p>
          </table:table-cell>
          <table:table-cell office:value-type="string" calcext:value-type="string">
            <text:p>18/12/2017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595,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C22F3F5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15-PA - 2404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787130289 - BIANCHI SNC di BIANCHI IGINO &amp; LUCIANO</text:p>
          </table:table-cell>
          <table:table-cell office:value-type="string" calcext:value-type="string">
            <text:p>270,25</text:p>
          </table:table-cell>
          <table:table-cell table:number-columns-repeated="2" office:value-type="string" calcext:value-type="string">
            <text:p>04/05/2018</text:p>
          </table:table-cell>
          <table:table-cell office:value-type="string" calcext:value-type="string">
            <text:p>270,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5C251304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- Quota di adesione alla RETE PROVINCIALE per ORIENTAMENTO (ORIENTAVERONA) - AS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3002690234 - I.S.I.S.S. "LUCIANO DAL CERO"</text:p>
          </table:table-cell>
          <table:table-cell office:value-type="string" calcext:value-type="string">
            <text:p>200,00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0226EED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2-PA - 220318 - Noleggio Materiale per Corso Antincendio ITES EINAUDI (160318 + 220318) - Progetto ISSA Studenti IPIA GIORG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598660684 - CVP GROUP SCPA,01978440202 - TVL GROUP SRL,02466690266 - C. &amp; G. SRL,02477820233 - CASTAGNA ANTINCENDI SRL,02950380739 - STUDIO STIGLIANO SRLS,04601770284 - ESTINTEK SRL</text:p>
          </table:table-cell>
          <table:table-cell office:value-type="string" calcext:value-type="string">
            <text:p>02477820233 - CASTAGNA ANTINCENDI SRL</text:p>
          </table:table-cell>
          <table:table-cell office:value-type="string" calcext:value-type="string">
            <text:p>912,00</text:p>
          </table:table-cell>
          <table:table-cell table:number-columns-repeated="2" office:value-type="string" calcext:value-type="string">
            <text:p>04/04/2018</text:p>
          </table:table-cell>
          <table:table-cell office:value-type="string" calcext:value-type="string">
            <text:p>91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623FA86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49856 - 310518 - Canone Linee Telefoniche Giug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79,90</text:p>
          </table:table-cell>
          <table:table-cell table:number-columns-repeated="2" office:value-type="string" calcext:value-type="string">
            <text:p>14/06/2018</text:p>
          </table:table-cell>
          <table:table-cell office:value-type="string" calcext:value-type="string">
            <text:p>279,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E2651BA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33133-V1 - 191218 - Acquisto Materiale per la Sicurezza (Sacchi di sal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335760231 - CONSORZIO AGRARIO DEL NORDEST S.C.</text:p>
          </table:table-cell>
          <table:table-cell office:value-type="string" calcext:value-type="string">
            <text:p>164,60</text:p>
          </table:table-cell>
          <table:table-cell table:number-columns-repeated="2" office:value-type="string" calcext:value-type="string">
            <text:p>27/12/2018</text:p>
          </table:table-cell>
          <table:table-cell office:value-type="string" calcext:value-type="string">
            <text:p>164,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6F24B07E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45-FE - 141118 - Scambio Culturale negli USA (Woodbridge) 2809-081018 - Transfer Verona-Venezia AR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700,00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7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01FA7CE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PARCELLA FPA-2018-000002 - 120618 - Contratto per Progetto Psicologico Scolastico Benessere a Scuola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LBMHL77H01A757I - DAL BO MICHELE</text:p>
          </table:table-cell>
          <table:table-cell office:value-type="string" calcext:value-type="string">
            <text:p>4.900,32</text:p>
          </table:table-cell>
          <table:table-cell table:number-columns-repeated="2" office:value-type="string" calcext:value-type="string">
            <text:p>14/06/2018</text:p>
          </table:table-cell>
          <table:table-cell office:value-type="string" calcext:value-type="string">
            <text:p>4.900,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12431AD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 - 290618 - Corso di Preparazione per Certificazione in Lingua Inglese Trinit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805240235 - ENGLISH CENTRE ASSOCIAZIONE</text:p>
          </table:table-cell>
          <table:table-cell office:value-type="string" calcext:value-type="string">
            <text:p>848,00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84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2249F82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6-2018-PA - 261018 - Servizio di Sorveglianza Medico Sanitaria Istituto (dal 220618 al 220619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479720233 - SE.ME.A SRL</text:p>
          </table:table-cell>
          <table:table-cell office:value-type="string" calcext:value-type="string">
            <text:p>278,36</text:p>
          </table:table-cell>
          <table:table-cell office:value-type="string" calcext:value-type="string">
            <text:p>22/06/2018</text:p>
          </table:table-cell>
          <table:table-cell office:value-type="string" calcext:value-type="string">
            <text:p>22/06/2019</text:p>
          </table:table-cell>
          <table:table-cell office:value-type="string" calcext:value-type="string">
            <text:p>278,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320374F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PAGAMENTO Polizza Multirischi (Incendio - Furto - Elettronica) 678-05-45430819 - AS 2017-2018 - Codice Ministeriale Istituto VRTD05000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565010592 - BENACQUISTA ASSICURAZIONI SNC</text:p>
          </table:table-cell>
          <table:table-cell office:value-type="string" calcext:value-type="string">
            <text:p>3.810,00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10/10/2018</text:p>
          </table:table-cell>
          <table:table-cell office:value-type="string" calcext:value-type="string">
            <text:p>3.81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320578B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08-18P - 190618 - Assistenza-Manutenzione Impianto Antintrusione (121217-111218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0805540234 - B.V.A. SYSTEMS SAS di BELLUCO ALESSANDRO,02416950232 - EXIMAG ART SISTEMI SRL</text:p>
          </table:table-cell>
          <table:table-cell office:value-type="string" calcext:value-type="string">
            <text:p>02416950232 - EXIMAG ART SISTEMI SRL</text:p>
          </table:table-cell>
          <table:table-cell office:value-type="string" calcext:value-type="string">
            <text:p>550,00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27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4210F95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P030 - 240118 + FT P115 - 030318 - VIAGGIO DI ISTRUZIONE A BARCELLONA (SPAGNA) 2602-020318 - BIGLIETTERIA AEREO + TRANSFER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613880749 - VAPATOURS SRL,01602920082 - MACROMONDO SRL SEMPLIFICATA,01888160981 - IL MONTICOLO VACANZE SRL,02640280349 - GES.CO. SRL SOCIETÀ UNIPERSONALE</text:p>
          </table:table-cell>
          <table:table-cell office:value-type="string" calcext:value-type="string">
            <text:p>01888160981 - IL MONTICOLO VACANZE SRL</text:p>
          </table:table-cell>
          <table:table-cell office:value-type="string" calcext:value-type="string">
            <text:p>7.533,00</text:p>
          </table:table-cell>
          <table:table-cell office:value-type="string" calcext:value-type="string">
            <text:p>30/01/2018</text:p>
          </table:table-cell>
          <table:table-cell office:value-type="string" calcext:value-type="string">
            <text:p>14/03/2018</text:p>
          </table:table-cell>
          <table:table-cell office:value-type="string" calcext:value-type="string">
            <text:p>7.53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421AA9E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-PA - 180118 - Noleggio Materiale per Corso Antincendio ITES EINAUDI (180118) - Progetto ISSA Studenti ITC LORGNA-PINDEMONT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598660684 - CVP GROUP SCPA,01978440202 - TVL GROUP SRL,02466690266 - C. &amp; G. SRL,02477820233 - CASTAGNA ANTINCENDI SRL,02950380739 - STUDIO STIGLIANO SRLS,04601770284 - ESTINTEK SRL</text:p>
          </table:table-cell>
          <table:table-cell office:value-type="string" calcext:value-type="string">
            <text:p>02477820233 - CASTAGNA ANTINCENDI SRL</text:p>
          </table:table-cell>
          <table:table-cell office:value-type="string" calcext:value-type="string">
            <text:p>473,00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47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4231CBF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4-E - 3004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0256501007 - PULIGIEN SRL</text:p>
          </table:table-cell>
          <table:table-cell office:value-type="string" calcext:value-type="string">
            <text:p>605,60</text:p>
          </table:table-cell>
          <table:table-cell table:number-columns-repeated="2" office:value-type="string" calcext:value-type="string">
            <text:p>11/05/2018</text:p>
          </table:table-cell>
          <table:table-cell office:value-type="string" calcext:value-type="string">
            <text:p>605,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5228A2F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7-FE - 300318 - Acquisto Cartelle per Rappresentanza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400010235 - GRAFICHE AURORA SRL</text:p>
          </table:table-cell>
          <table:table-cell office:value-type="string" calcext:value-type="string">
            <text:p>370,00</text:p>
          </table:table-cell>
          <table:table-cell table:number-columns-repeated="2" office:value-type="string" calcext:value-type="string">
            <text:p>06/04/2018</text:p>
          </table:table-cell>
          <table:table-cell office:value-type="string" calcext:value-type="string">
            <text:p>37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524545E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1E - 301118 - Manutenzione Aree verdi Istituto (130718-300619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312870235 - GNOMI VERDI COOPERATIVA SOCIALE ARL ONLUS</text:p>
          </table:table-cell>
          <table:table-cell office:value-type="string" calcext:value-type="string">
            <text:p>1.210,00</text:p>
          </table:table-cell>
          <table:table-cell office:value-type="string" calcext:value-type="string">
            <text:p>13/07/2018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60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525B8C4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30 - 131218 - Acquisto 31 Computer (SICOMPUTER ACTIVA WORK B200 I5-7400) per Laboratorio Informa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408640207 - AGLIETTA MARIO di MARIO AGLIETTA &amp; C. SAS</text:p>
          </table:table-cell>
          <table:table-cell office:value-type="string" calcext:value-type="string">
            <text:p>12.555,00</text:p>
          </table:table-cell>
          <table:table-cell table:number-columns-repeated="2" office:value-type="string" calcext:value-type="string">
            <text:p>27/12/2018</text:p>
          </table:table-cell>
          <table:table-cell office:value-type="string" calcext:value-type="string">
            <text:p>12.55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6254E09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4G04472 - 121118 - Adesione Corso Formazione Attivita negoziale ANAC (DSGA + Assistente Amministrativa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160,00</text:p>
          </table:table-cell>
          <table:table-cell table:number-columns-repeated="2" office:value-type="string" calcext:value-type="string">
            <text:p>16/11/2018</text:p>
          </table:table-cell>
          <table:table-cell office:value-type="string" calcext:value-type="string">
            <text:p>1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8242712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221189 - 280618 - SPESE POSTALI mese di APRILE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21,97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21,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9219116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7-08 - 180118 - Acquisto 1 Piastra adulti per Defibrill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939780993 - SEAGULL H.C. SAS</text:p>
          </table:table-cell>
          <table:table-cell office:value-type="string" calcext:value-type="string">
            <text:p>52,00</text:p>
          </table:table-cell>
          <table:table-cell table:number-columns-repeated="2" office:value-type="string" calcext:value-type="string">
            <text:p>24/01/2018</text:p>
          </table:table-cell>
          <table:table-cell office:value-type="string" calcext:value-type="string">
            <text:p>5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9220DEA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42 - 230517 - Materiale per la Sicurez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84800315 - SATCOM SRL</text:p>
          </table:table-cell>
          <table:table-cell office:value-type="string" calcext:value-type="string">
            <text:p>110,50</text:p>
          </table:table-cell>
          <table:table-cell table:number-columns-repeated="2" office:value-type="string" calcext:value-type="string">
            <text:p>29/05/2018</text:p>
          </table:table-cell>
          <table:table-cell office:value-type="string" calcext:value-type="string">
            <text:p>110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9250287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PA 2-18 - 261018 - Viaggio di Istruzione a Madrid (Spagna) 13-161118 - Biglietteria Aereo + Transfer + Soggiorno Hote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566820443 - BEVERLY TRAVEL di BEVERLY VACANZE SRL</text:p>
          </table:table-cell>
          <table:table-cell office:value-type="string" calcext:value-type="string">
            <text:p>6.541,50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6.541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B215E52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1-FE - 050318 - Noleggio 1 Pullman per Bolzano (2102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B2510F7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7814 - 301118 - Adesione PROGETTO SCUOLE AS 2018-2019 per Programmazione pubblicitaria Istituto (TELEARENA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51350231 - PUBLIADIGE SRL</text:p>
          </table:table-cell>
          <table:table-cell office:value-type="string" calcext:value-type="string">
            <text:p>1.350,00</text:p>
          </table:table-cell>
          <table:table-cell table:number-columns-repeated="2" office:value-type="string" calcext:value-type="string">
            <text:p>14/12/2018</text:p>
          </table:table-cell>
          <table:table-cell office:value-type="string" calcext:value-type="string">
            <text:p>1.3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C24542E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t 277 - 290618 - Stampa Locandine + Manifesti per Progetto I COLORI della DANZA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208340234 - ADFGRAF SRL</text:p>
          </table:table-cell>
          <table:table-cell office:value-type="string" calcext:value-type="string">
            <text:p>63,00</text:p>
          </table:table-cell>
          <table:table-cell table:number-columns-repeated="2" office:value-type="string" calcext:value-type="string">
            <text:p>27/07/2018</text:p>
          </table:table-cell>
          <table:table-cell office:value-type="string" calcext:value-type="string">
            <text:p>6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C257C28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66 - 311018 - Acquisto 4 Videoproiettori (OPTOMA H184X) per uso Didat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408640207 - AGLIETTA MARIO di MARIO AGLIETTA &amp; C. SAS</text:p>
          </table:table-cell>
          <table:table-cell office:value-type="string" calcext:value-type="string">
            <text:p>1.236,00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1.236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D25822E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VERSAMENTO Rimborso Spese per Docenza Seminario Residenziale SIRVESS Monteorton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590020251 - I.I.S. "A. DELLA LUCIA"</text:p>
          </table:table-cell>
          <table:table-cell office:value-type="string" calcext:value-type="string">
            <text:p>90,42</text:p>
          </table:table-cell>
          <table:table-cell table:number-columns-repeated="2" office:value-type="string" calcext:value-type="string">
            <text:p>29/10/2018</text:p>
          </table:table-cell>
          <table:table-cell office:value-type="string" calcext:value-type="string">
            <text:p>90,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E252375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810-PA - 3110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27080169 - MAGRIS SPA</text:p>
          </table:table-cell>
          <table:table-cell office:value-type="string" calcext:value-type="string">
            <text:p>497,70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497,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F219D43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-PA - 301217 - Articoli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MPLSN81A12G489E - FERRAMENTA SEMPREBONI di SEMPREBONI ALESSANDRO</text:p>
          </table:table-cell>
          <table:table-cell office:value-type="string" calcext:value-type="string">
            <text:p>64,17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64,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F22AD77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2-FE - 070418 - Noleggio 3 Pullman per Ferrara di Monte Baldo (Rifugio Novezzina - 26-27-2803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1.100,00</text:p>
          </table:table-cell>
          <table:table-cell table:number-columns-repeated="2" office:value-type="string" calcext:value-type="string">
            <text:p>12/04/2018</text:p>
          </table:table-cell>
          <table:table-cell office:value-type="string" calcext:value-type="string">
            <text:p>1.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7F241EBB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01-2018-1 - 250618 - Contratto per Affidamento Incarico effettuazione Interventi di tipo elettrico Istituto (140617-130618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470610237 - SICONTRAF SRL,03228530238 - IMPIANTI ELETTRICI ZETAGI di ZORZI F. e GUERRA L.,MDCMRZ63C22E133L - MAURIZIO MODICA IMPIANTI</text:p>
          </table:table-cell>
          <table:table-cell office:value-type="string" calcext:value-type="string">
            <text:p>03228530238 - IMPIANTI ELETTRICI ZETAGI di ZORZI F. e GUERRA L.</text:p>
          </table:table-cell>
          <table:table-cell office:value-type="string" calcext:value-type="string">
            <text:p>945,00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13/06/2018</text:p>
          </table:table-cell>
          <table:table-cell office:value-type="string" calcext:value-type="string">
            <text:p>94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2234A83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DOCUMENTO di ADDEBITO 34676-18 - 210318 - Tassa esame Iscrizione per Rilascio Certificazione in Lingua Tedes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0229670585 - GOETHE INSTITUT ROM SCC</text:p>
          </table:table-cell>
          <table:table-cell office:value-type="string" calcext:value-type="string">
            <text:p>438,00</text:p>
          </table:table-cell>
          <table:table-cell table:number-columns-repeated="2" office:value-type="string" calcext:value-type="string">
            <text:p>24/04/2018</text:p>
          </table:table-cell>
          <table:table-cell office:value-type="string" calcext:value-type="string">
            <text:p>43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321B994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REI1801-VI00898 - 120118 - Scambio Culturale in Francia (Morlaix) 17-230318 - Biglietteria Treno Parigi-Morlaix A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1530390159 - VOYAGES-SNCF ITALIA SRL</text:p>
          </table:table-cell>
          <table:table-cell office:value-type="string" calcext:value-type="string">
            <text:p>1.777,20</text:p>
          </table:table-cell>
          <table:table-cell table:number-columns-repeated="2" office:value-type="string" calcext:value-type="string">
            <text:p>18/01/2018</text:p>
          </table:table-cell>
          <table:table-cell office:value-type="string" calcext:value-type="string">
            <text:p>1.777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32289CE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0001 - 050318 - Acquisto Libri-Regalo per Rappresentanza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2041241006 - NUMERI UNO SRL</text:p>
          </table:table-cell>
          <table:table-cell office:value-type="string" calcext:value-type="string">
            <text:p>720,80</text:p>
          </table:table-cell>
          <table:table-cell table:number-columns-repeated="2" office:value-type="string" calcext:value-type="string">
            <text:p>20/03/2018</text:p>
          </table:table-cell>
          <table:table-cell office:value-type="string" calcext:value-type="string">
            <text:p>720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420757D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19000172 - 010618 - Noleggio Pullman per Verona (Teatro Alcione - 101117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644010237 - AZIENDA TRASPORTI VERONA SRL</text:p>
          </table:table-cell>
          <table:table-cell office:value-type="string" calcext:value-type="string">
            <text:p>163,64</text:p>
          </table:table-cell>
          <table:table-cell table:number-columns-repeated="2" office:value-type="string" calcext:value-type="string">
            <text:p>08/06/2018</text:p>
          </table:table-cell>
          <table:table-cell office:value-type="string" calcext:value-type="string">
            <text:p>163,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52232B3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96-PA - 270118 - Viaggio di Istruzione a Roma 30-310118 - Integrazione Soggiorno Hote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640280349 - GES.CO. SRL SOCIETÀ UNIPERSONALE</text:p>
          </table:table-cell>
          <table:table-cell office:value-type="string" calcext:value-type="string">
            <text:p>34,00</text:p>
          </table:table-cell>
          <table:table-cell table:number-columns-repeated="2" office:value-type="string" calcext:value-type="string">
            <text:p>15/02/2018</text:p>
          </table:table-cell>
          <table:table-cell office:value-type="string" calcext:value-type="string">
            <text:p>34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62102C5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2-PA - 220218 - Acquisto 5 Poltrone per Uffici di Segreteria + 2 Poltrone per Ufficio Vicepreside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TRGRG81T54F152K - ARCOS ITALIA DI LATORRE GIORGIA</text:p>
          </table:table-cell>
          <table:table-cell office:value-type="string" calcext:value-type="string">
            <text:p>778,00</text:p>
          </table:table-cell>
          <table:table-cell table:number-columns-repeated="2" office:value-type="string" calcext:value-type="string">
            <text:p>27/02/2018</text:p>
          </table:table-cell>
          <table:table-cell office:value-type="string" calcext:value-type="string">
            <text:p>77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62639DD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PA-16-2018 - 101218 - Incarico di Docenza Corso ASPP (1911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RPNDR79D04B296L - DOTT. SERPELLONI ANDREA</text:p>
          </table:table-cell>
          <table:table-cell office:value-type="string" calcext:value-type="string">
            <text:p>167,10</text:p>
          </table:table-cell>
          <table:table-cell table:number-columns-repeated="2" office:value-type="string" calcext:value-type="string">
            <text:p>14/12/2018</text:p>
          </table:table-cell>
          <table:table-cell office:value-type="string" calcext:value-type="string">
            <text:p>167,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722BE15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16683 - 280218 - Canone Linee Telefoniche Marz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65,48</text:p>
          </table:table-cell>
          <table:table-cell table:number-columns-repeated="2" office:value-type="string" calcext:value-type="string">
            <text:p>14/03/2018</text:p>
          </table:table-cell>
          <table:table-cell office:value-type="string" calcext:value-type="string">
            <text:p>265,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C230D96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53 - 200618 + FT 378 - 290818 - MINI-STAY A SALAMANCA (SPAGNA) 2908-070918 - BIGLIETTERIA AEREO + BAGAGLI + TRANSFER + SOGGIORNO + CORSO DI LINGU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0000000000 - INSTITUTO SAN FERNANDO S.L.,00000000000 - PROYECTO ESPANA,00260160403 - ITERMAR TOUR OPERATOR SRL,01023930421 - NEW BEETLE VIAGGI SITUDIO DI THEMA VIAGGI SRL,01940720996 - L.I. SERVICES SRL,02347450989 - RADICI VIAGGI SRL,02640280349 - GES.CO. SRL SOCIETÀ UNIPERSONALE,03637090618 - I VIAGGI DI CHRIS TOUR SRL,04017960404 - SALE SRL,04046980407 - LORD BYRON EDUCATIONAL TOURS DI GIADA SRL,04286600236 - ORSETTA VIAGGI di RESIDORI SARA,04617111002 - COMPETITION TRAVEL SRL,06072231217 - GANIMEDE VIAGGI SRL,06591380727 - LOSURDO VIAGGI SRL</text:p>
          </table:table-cell>
          <table:table-cell office:value-type="string" calcext:value-type="string">
            <text:p>02347450989 - RADICI VIAGGI SRL</text:p>
          </table:table-cell>
          <table:table-cell office:value-type="string" calcext:value-type="string">
            <text:p>17.348,00</text:p>
          </table:table-cell>
          <table:table-cell office:value-type="string" calcext:value-type="string">
            <text:p>28/06/2018</text:p>
          </table:table-cell>
          <table:table-cell office:value-type="string" calcext:value-type="string">
            <text:p>13/09/2018</text:p>
          </table:table-cell>
          <table:table-cell office:value-type="string" calcext:value-type="string">
            <text:p>17.34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D21171C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8-PA - 290118 + FT 319-PA - 170318 - VIAGGIO DI ISTRUZIONE A MADRID (SPAGNA) 14-160318 - BIGLIETTERIA AEREO + TRANSFER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613880749 - VAPATOURS SRL,01602920082 - MACROMONDO SRL SEMPLIFICATA,01888160981 - IL MONTICOLO VACANZE SRL,02640280349 - GES.CO. SRL SOCIETÀ UNIPERSONALE,04807330289 - ITINERE VIAGGI di IN ITINERE S.C.</text:p>
          </table:table-cell>
          <table:table-cell office:value-type="string" calcext:value-type="string">
            <text:p>02640280349 - GES.CO. SRL SOCIETÀ UNIPERSONALE</text:p>
          </table:table-cell>
          <table:table-cell office:value-type="string" calcext:value-type="string">
            <text:p>4.712,00</text:p>
          </table:table-cell>
          <table:table-cell office:value-type="string" calcext:value-type="string">
            <text:p>09/02/2018</text:p>
          </table:table-cell>
          <table:table-cell office:value-type="string" calcext:value-type="string">
            <text:p>20/03/2018</text:p>
          </table:table-cell>
          <table:table-cell office:value-type="string" calcext:value-type="string">
            <text:p>4.71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D21918C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 - 240118 - Acquisto 5 Lampade a led per Schermo Comput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408640207 - AGLIETTA MARIO di MARIO AGLIETTA &amp; C. SA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30/01/2018</text:p>
          </table:table-cell>
          <table:table-cell office:value-type="string" calcext:value-type="string">
            <text:p>7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D24D5E3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4-04 - 3108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20,00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8F2619F7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-FE-179 - 041218 - Noleggio sala per Assemblea scolastica (0512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233750231 - VERONAFIERE SPA</text:p>
          </table:table-cell>
          <table:table-cell office:value-type="string" calcext:value-type="string">
            <text:p>1.100,00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1.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01F0070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24-PA - 230617 + FT 455-PA - 150518 - INSTALLAZIONE EROGATORE + FORNITURA DI ACQUA IN BOCCIONI + BICCH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2546450151 - BLU SERVICE SRL</text:p>
          </table:table-cell>
          <table:table-cell office:value-type="string" calcext:value-type="string">
            <text:p>381,20</text:p>
          </table:table-cell>
          <table:table-cell office:value-type="string" calcext:value-type="string">
            <text:p>05/07/2017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381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01FDB93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- Quota di adesione alla RETE PROVINCIALE per ORIENTAMENTO (ORIENTAVERONA)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3002690234 - I.S.I.S.S. "LUCIANO DAL CERO"</text:p>
          </table:table-cell>
          <table:table-cell office:value-type="string" calcext:value-type="string">
            <text:p>20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025027D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278-05 - 041218 - Viaggio di Istruzione a Dublino (Irlanda) 11-140319 - Biglietteria Aere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57110240 - ALFABETO VIAGGI SRL,02640280349 - GES.CO. SRL SOCIETÀ UNIPERSONALE,03016620175 - CENTRO VIAGGI GRAFFITI,03640230987 - VIAGGI DI UNA VOLTA SRL,04807330289 - ITINERE VIAGGI di IN ITINERE S.C.</text:p>
          </table:table-cell>
          <table:table-cell office:value-type="string" calcext:value-type="string">
            <text:p>02557110240 - ALFABETO VIAGGI SRL</text:p>
          </table:table-cell>
          <table:table-cell office:value-type="string" calcext:value-type="string">
            <text:p>4.511,00</text:p>
          </table:table-cell>
          <table:table-cell office:value-type="string" calcext:value-type="string">
            <text:p>07/12/2018</text:p>
          </table:table-cell>
          <table:table-cell/>
          <table:table-cell office:value-type="string" calcext:value-type="string">
            <text:p>2.145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0253D12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4E31024 - 301018 - Materiale per pulizia + Materiale sanitar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351,55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351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124BCA5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12-18P - 100818 - Manutenzione Impianto di alimentazione Fotocopiatrici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416950232 - EXIMAG ART SISTEMI SRL</text:p>
          </table:table-cell>
          <table:table-cell office:value-type="string" calcext:value-type="string">
            <text:p>477,25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477,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225CB07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VRTD05000T - Contributo Adesione a RETE POTENZIAMENTO della LINGUA SPAGNOLA - AASS 201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0011560234 - LICEO CLASSICO STATALE "SCIPIONE MAFFEI"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5224316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V0-31965 - 280218 - Acquisto 10 Carnet da 10 Buoni Pasto per ospitalita Docenti stran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543000370 - DAY RISTOSERVICE SPA</text:p>
          </table:table-cell>
          <table:table-cell office:value-type="string" calcext:value-type="string">
            <text:p>1.008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1.00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522AD68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60-FE - 040518 - Noleggio 1 Pullman per Bologna (1804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600,00</text:p>
          </table:table-cell>
          <table:table-cell table:number-columns-repeated="2" office:value-type="string" calcext:value-type="string">
            <text:p>19/06/2018</text:p>
          </table:table-cell>
          <table:table-cell office:value-type="string" calcext:value-type="string">
            <text:p>6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5231866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10498947 - 290818 + FT 1010515544 - 271118 - RATE 001+002 CONTRATTO NOLEGGIO FOTOCOPIATORE PER FUNZIONAMENTO AMMINISTRATI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788080156 - KYOCERA DOCUMENT SOLUTIONS ITALIA SPA</text:p>
          </table:table-cell>
          <table:table-cell office:value-type="string" calcext:value-type="string">
            <text:p>2.775,72</text:p>
          </table:table-cell>
          <table:table-cell office:value-type="string" calcext:value-type="string">
            <text:p>01/05/2018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62,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6249A6A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PA 1-18 - 030818 - Acquisto Libri per Stud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352750234 - EDIZIONI ESSEDUE SAS</text:p>
          </table:table-cell>
          <table:table-cell office:value-type="string" calcext:value-type="string">
            <text:p>160,00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1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625A974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10007623 - 3011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1582010150 - LYRECO ITALIA SRL</text:p>
          </table:table-cell>
          <table:table-cell office:value-type="string" calcext:value-type="string">
            <text:p>693,70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693,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7251B1E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4 - 221018 - Acquisto 20 Biciclette CITY BIKE (14 Donna + 6 Uomo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282560238 - PLANET BIKE di PAGAN GRISO STEFANO &amp; C. SNC</text:p>
          </table:table-cell>
          <table:table-cell office:value-type="string" calcext:value-type="string">
            <text:p>4.032,80</text:p>
          </table:table-cell>
          <table:table-cell table:number-columns-repeated="2" office:value-type="string" calcext:value-type="string">
            <text:p>29/10/2018</text:p>
          </table:table-cell>
          <table:table-cell office:value-type="string" calcext:value-type="string">
            <text:p>4.032,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8220D94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0-K - 300318 - Acquisto 10 Poggiapiedi per Uff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9609931002 - PIERLEONI E FIGLI</text:p>
          </table:table-cell>
          <table:table-cell office:value-type="string" calcext:value-type="string">
            <text:p>149,00</text:p>
          </table:table-cell>
          <table:table-cell table:number-columns-repeated="2" office:value-type="string" calcext:value-type="string">
            <text:p>12/04/2018</text:p>
          </table:table-cell>
          <table:table-cell office:value-type="string" calcext:value-type="string">
            <text:p>149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A24D755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325154 - 011018 - SPESE POSTALI mese di LUGLI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5,46</text:p>
          </table:table-cell>
          <table:table-cell table:number-columns-repeated="2" office:value-type="string" calcext:value-type="string">
            <text:p>02/10/2018</text:p>
          </table:table-cell>
          <table:table-cell office:value-type="string" calcext:value-type="string">
            <text:p>5,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B21171A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 - 170118 + FT 11 - 090318 - VIAGGIO DI ISTRUZIONE A MADRID (SPAGNA) 06-090318 - BIGLIETTERIA AEREO + TRANSFER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000000000 - EUROTEAM T.O. SRL,01566820443 - BEVERLY TRAVEL di BEVERLY VACANZE SRL,02855520231 - DARMA AGENZIA VIAGGI di AURA SRL,CNTGLI74L46D918I - LUCIGNOLO VIAGGI di CONTESSA GIULIA</text:p>
          </table:table-cell>
          <table:table-cell office:value-type="string" calcext:value-type="string">
            <text:p>01566820443 - BEVERLY TRAVEL di BEVERLY VACANZE SRL</text:p>
          </table:table-cell>
          <table:table-cell office:value-type="string" calcext:value-type="string">
            <text:p>5.738,00</text:p>
          </table:table-cell>
          <table:table-cell office:value-type="string" calcext:value-type="string">
            <text:p>18/01/2018</text:p>
          </table:table-cell>
          <table:table-cell office:value-type="string" calcext:value-type="string">
            <text:p>20/03/2018</text:p>
          </table:table-cell>
          <table:table-cell office:value-type="string" calcext:value-type="string">
            <text:p>5.73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B255CE0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VERSAMENTO Quota dovuta alla RETE SIRVESS (Corsi SIRVESS - Anni 2017-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80014180238 - I.T.E.S. "LUIGI EINAUDI"</text:p>
          </table:table-cell>
          <table:table-cell office:value-type="string" calcext:value-type="string">
            <text:p>93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3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C23F6F6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TDPA0000009 - 310518 - Materiale per Riparazione Bagni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664460165 - ACQUATICA SPA</text:p>
          </table:table-cell>
          <table:table-cell office:value-type="string" calcext:value-type="string">
            <text:p>196,53</text:p>
          </table:table-cell>
          <table:table-cell table:number-columns-repeated="2" office:value-type="string" calcext:value-type="string">
            <text:p>14/06/2018</text:p>
          </table:table-cell>
          <table:table-cell office:value-type="string" calcext:value-type="string">
            <text:p>196,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9D23A2F7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9-PA - 300618 - Acquisto 2 Stampanti (EPSON MFC WORKFORCE PRO WF-C5790 DWF) per Segreteria + Ufficio Sicurez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193100231 - OFFICE GROUP SRL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27/07/2018</text:p>
          </table:table-cell>
          <table:table-cell office:value-type="string" calcext:value-type="string">
            <text:p>5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12131FB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2-2018 PA - 010218 - Iscrizione Esami per Certificazione in Lingua Frances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329500231 - ALLIANCE FRANCAISE VERONA</text:p>
          </table:table-cell>
          <table:table-cell office:value-type="string" calcext:value-type="string">
            <text:p>740,00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74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125E524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391114 - 261118 - SPESE POSTALI mese di SETTEMBRE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5,87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5,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126573E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PARCELLA 000001-2018-FATEL - 151218 - Incarico di Docenza Corso ASPP (141018 + 151018 + 241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LNLRA76E44L378B - MOLINARI LAURA</text:p>
          </table:table-cell>
          <table:table-cell office:value-type="string" calcext:value-type="string">
            <text:p>493,28</text:p>
          </table:table-cell>
          <table:table-cell table:number-columns-repeated="2" office:value-type="string" calcext:value-type="string">
            <text:p>17/12/2018</text:p>
          </table:table-cell>
          <table:table-cell office:value-type="string" calcext:value-type="string">
            <text:p>493,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422AB35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096576 - 200318 - SPESE POSTALI mese di GENNAI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73,65</text:p>
          </table:table-cell>
          <table:table-cell table:number-columns-repeated="2" office:value-type="string" calcext:value-type="string">
            <text:p>22/03/2018</text:p>
          </table:table-cell>
          <table:table-cell office:value-type="string" calcext:value-type="string">
            <text:p>73,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52065DE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 - 110118 - Assistenza Software Gestionale di Segreteria AXIOS (01-2018-12-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806630230 - BANELLI EZIO SRL</text:p>
          </table:table-cell>
          <table:table-cell office:value-type="string" calcext:value-type="string">
            <text:p>900,00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623934E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8-04 - 3105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20,00</text:p>
          </table:table-cell>
          <table:table-cell table:number-columns-repeated="2" office:value-type="string" calcext:value-type="string">
            <text:p>14/06/2018</text:p>
          </table:table-cell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721C603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TDPA0000003 - 280218 - Materiale per Riparazione Bagni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664460165 - ACQUATICA SPA</text:p>
          </table:table-cell>
          <table:table-cell office:value-type="string" calcext:value-type="string">
            <text:p>131,02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131,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8243A92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PAGAMENTO Polizza Multirischi (Incendio - Furto - Elettronica) 678-05-46762590 (111018-111019) - Codice Ministeriale Istituto VRTD05000T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565010592 - BENACQUISTA ASSICURAZIONI SNC</text:p>
          </table:table-cell>
          <table:table-cell office:value-type="string" calcext:value-type="string">
            <text:p>1.088,00</text:p>
          </table:table-cell>
          <table:table-cell office:value-type="string" calcext:value-type="string">
            <text:p>11/10/2018</text:p>
          </table:table-cell>
          <table:table-cell office:value-type="string" calcext:value-type="string">
            <text:p>11/10/2019</text:p>
          </table:table-cell>
          <table:table-cell office:value-type="string" calcext:value-type="string">
            <text:p>1.08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A227476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57-FE - 040518 - Noleggio 1 Pullman per Arqua Petrarca (2704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454,55</text:p>
          </table:table-cell>
          <table:table-cell table:number-columns-repeated="2" office:value-type="string" calcext:value-type="string">
            <text:p>19/06/2018</text:p>
          </table:table-cell>
          <table:table-cell office:value-type="string" calcext:value-type="string">
            <text:p>454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B250293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258-05 - 161118 - Viaggio di Istruzione ad Amsterdam (Olanda) 19-231118 - Biglietteria Aereo + Bagagli + Transfer + Soggiorno Hote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557110240 - ALFABETO VIAGGI SRL</text:p>
          </table:table-cell>
          <table:table-cell office:value-type="string" calcext:value-type="string">
            <text:p>10.194,00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10.194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AD2431C5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1-PA - 090718 - Copie Fotocopiatrici-Stampanti a nol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08370233 - REPRO UFFICIO FOTOCOPIATORI SRL</text:p>
          </table:table-cell>
          <table:table-cell office:value-type="string" calcext:value-type="string">
            <text:p>618,31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618,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221F06B7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1340 - 080218 - Viaggio di Istruzione a Napoli 2802-0203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1.950,91</text:p>
          </table:table-cell>
          <table:table-cell table:number-columns-repeated="2" office:value-type="string" calcext:value-type="string">
            <text:p>15/02/2018</text:p>
          </table:table-cell>
          <table:table-cell office:value-type="string" calcext:value-type="string">
            <text:p>1.950,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32373A9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2 PA - 290618 - Acquisto Licenze Antivirus per Server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928900230 - COMITEL SRL</text:p>
          </table:table-cell>
          <table:table-cell office:value-type="string" calcext:value-type="string">
            <text:p>3.008,00</text:p>
          </table:table-cell>
          <table:table-cell table:number-columns-repeated="2" office:value-type="string" calcext:value-type="string">
            <text:p>27/07/2018</text:p>
          </table:table-cell>
          <table:table-cell office:value-type="string" calcext:value-type="string">
            <text:p>3.00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425DC35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1-PA - 131218 - Noleggio Materiale per Corsi Antincendio ITES EINAUDI (221118 + 131218) - Progetto ISSA AS 2018-2019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477820233 - CASTAGNA ANTINCENDI SRL,03980870236 - NORD EST ANTINCENDIO,04296650239 - GRUPPO PIGHI SRL UNIPERSONALE</text:p>
          </table:table-cell>
          <table:table-cell office:value-type="string" calcext:value-type="string">
            <text:p>02477820233 - CASTAGNA ANTINCENDI SRL</text:p>
          </table:table-cell>
          <table:table-cell office:value-type="string" calcext:value-type="string">
            <text:p>696,00</text:p>
          </table:table-cell>
          <table:table-cell table:number-columns-repeated="2" office:value-type="string" calcext:value-type="string">
            <text:p>19/12/2018</text:p>
          </table:table-cell>
          <table:table-cell office:value-type="string" calcext:value-type="string">
            <text:p>696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522C927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59-FE - 040518 - Noleggio 1 Pullman per Merano (2404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54,55</text:p>
          </table:table-cell>
          <table:table-cell table:number-columns-repeated="2" office:value-type="string" calcext:value-type="string">
            <text:p>19/06/2018</text:p>
          </table:table-cell>
          <table:table-cell office:value-type="string" calcext:value-type="string">
            <text:p>554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6257093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7-FE - 301118 - Stampa Locandine e Brochure pieghevoli per promozione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400010235 - GRAFICHE AURORA SRL</text:p>
          </table:table-cell>
          <table:table-cell office:value-type="string" calcext:value-type="string">
            <text:p>420,00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4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821FD63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3528 - 140518 - Viaggio di Istruzione a Solagna (VI) 3005-0106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425,41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425,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A2422EA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09-18P - 190618 - Intervento Manutenzione straordinaria Impianto Antintrusione (121217-1112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416950232 - EXIMAG ART SISTEMI SRL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8/06/2018</text:p>
          </table:table-cell>
          <table:table-cell office:value-type="string" calcext:value-type="string">
            <text:p>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B254CEE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NOTA di DEBITO 38 - 311018 - Adesione a Progetto ITINERA - AS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3040410230 - COSP VERONA - COM. PROV. ORIENT. SCOL. PROF.LE VR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C226EC3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-PA - 080318 - Noleggio Materiale per Corso Antincendio ITES EINAUDI (080318) - Progetto ISSA Studenti ITC LORGNA-PINDEMONT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598660684 - CVP GROUP SCPA,01978440202 - TVL GROUP SRL,02466690266 - C. &amp; G. SRL,02477820233 - CASTAGNA ANTINCENDI SRL,02950380739 - STUDIO STIGLIANO SRLS,04601770284 - ESTINTEK SRL</text:p>
          </table:table-cell>
          <table:table-cell office:value-type="string" calcext:value-type="string">
            <text:p>02477820233 - CASTAGNA ANTINCENDI SRL</text:p>
          </table:table-cell>
          <table:table-cell office:value-type="string" calcext:value-type="string">
            <text:p>473,00</text:p>
          </table:table-cell>
          <table:table-cell table:number-columns-repeated="2" office:value-type="string" calcext:value-type="string">
            <text:p>20/03/2018</text:p>
          </table:table-cell>
          <table:table-cell office:value-type="string" calcext:value-type="string">
            <text:p>473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C252103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-PA - 300918 - Acquisto Calzature Antinfortunistiche + Casacca per Collaboratore Scolas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287980231 - PERLINI SAS di RODIO RAFFAELE &amp; C.</text:p>
          </table:table-cell>
          <table:table-cell office:value-type="string" calcext:value-type="string">
            <text:p>81,97</text:p>
          </table:table-cell>
          <table:table-cell table:number-columns-repeated="2" office:value-type="string" calcext:value-type="string">
            <text:p>12/10/2018</text:p>
          </table:table-cell>
          <table:table-cell office:value-type="string" calcext:value-type="string">
            <text:p>81,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D24DDED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14-PA - 2910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787130289 - BIANCHI SNC di BIANCHI IGINO &amp; LUCIANO</text:p>
          </table:table-cell>
          <table:table-cell office:value-type="string" calcext:value-type="string">
            <text:p>484,40</text:p>
          </table:table-cell>
          <table:table-cell table:number-columns-repeated="2" office:value-type="string" calcext:value-type="string">
            <text:p>16/11/2018</text:p>
          </table:table-cell>
          <table:table-cell office:value-type="string" calcext:value-type="string">
            <text:p>484,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BF229E1E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5-PA - 210518 - Noleggio Attrezzature + Assistenza Tecnico Sala Auditorium Palazzo della Gran Guardia (190518) per Progetto I COLORI della D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458400235 - BENITO SETTI AUDIOVISIVI SRL</text:p>
          </table:table-cell>
          <table:table-cell office:value-type="string" calcext:value-type="string">
            <text:p>1.070,00</text:p>
          </table:table-cell>
          <table:table-cell table:number-columns-repeated="2" office:value-type="string" calcext:value-type="string">
            <text:p>30/05/2018</text:p>
          </table:table-cell>
          <table:table-cell office:value-type="string" calcext:value-type="string">
            <text:p>1.07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023976B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VRTD05000T - Contributo Spese Rete di scopo Partecipanti Visita-Studio in Cina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668910235 - EDUCANDATO STATALE "AGLI ANGELI"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024FBD2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481-PA - 280918 - Acquisto Firma Digitale NUVOLA con dispositivo OT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818840439 - MADISOFT SPA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02/10/2018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224AB94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12 - 220818 - Rinnovo Contratto per Fornitura Software ed Assistenza Tecnica Registro Online SOGI (010918-311221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972020238 - SOGI SNC di BRUSCHETTA M. e PIPPA N.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.8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22547B8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809-PA - 3110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27080169 - MAGRIS SPA</text:p>
          </table:table-cell>
          <table:table-cell office:value-type="string" calcext:value-type="string">
            <text:p>1.203,35</text:p>
          </table:table-cell>
          <table:table-cell table:number-columns-repeated="2" office:value-type="string" calcext:value-type="string">
            <text:p>21/11/2018</text:p>
          </table:table-cell>
          <table:table-cell office:value-type="string" calcext:value-type="string">
            <text:p>1.203,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2254F9F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-PA - 261018 - Servizio di ritiro e smaltimento rifiuti speci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749300236 - ECOSERVIZI SNC di BRANDELLERO PAOLO E C.</text:p>
          </table:table-cell>
          <table:table-cell office:value-type="string" calcext:value-type="string">
            <text:p>530,00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53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3215E10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3-FE - 050318 - Noleggio 1 Pullman per Milano (0902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54,54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554,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3231079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ISTITUTO EINAUDI VRTD05000T - Contributo Adesione a RETE per INCLUSIONE AMBITO 3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3221080232 - ISTITUTO COMPRENSIVO STATALE VIGASIO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32457A4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76 - 220818 + FT 394 - 280918 - SCAMBIO CULTURALE NEGLI USA (WOODBRIDGE) 2809-081018 - BIGLIETTERIA AEREO + ASSICURAZIONE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2347450989 - RADICI VIAGGI SRL,03016620175 - CENTRO VIAGGI GRAFFITI,03891860235 - FUN &amp; JOB SAS</text:p>
          </table:table-cell>
          <table:table-cell office:value-type="string" calcext:value-type="string">
            <text:p>02347450989 - RADICI VIAGGI SRL</text:p>
          </table:table-cell>
          <table:table-cell office:value-type="string" calcext:value-type="string">
            <text:p>15.050,00</text:p>
          </table:table-cell>
          <table:table-cell office:value-type="string" calcext:value-type="string">
            <text:p>13/09/2018</text:p>
          </table:table-cell>
          <table:table-cell office:value-type="string" calcext:value-type="string">
            <text:p>02/10/2018</text:p>
          </table:table-cell>
          <table:table-cell office:value-type="string" calcext:value-type="string">
            <text:p>15.0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5204871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48-FE - 301217 - Noleggio 1 Pullman per Trieste (Castello di Miramare - 141117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750,00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75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5210F89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P031 - 240118 + FT P075 - 130218 - VIAGGIO DI ISTRUZIONE AD AMSTERDAM (OLANDA) 04-080218 - BIGLIETTERIA AEREO + TRANSFER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602920082 - MACROMONDO SRL SEMPLIFICATA,01888160981 - IL MONTICOLO VACANZE SRL,02640280349 - GES.CO. SRL SOCIETÀ UNIPERSONALE</text:p>
          </table:table-cell>
          <table:table-cell office:value-type="string" calcext:value-type="string">
            <text:p>01888160981 - IL MONTICOLO VACANZE SRL</text:p>
          </table:table-cell>
          <table:table-cell office:value-type="string" calcext:value-type="string">
            <text:p>8.414,00</text:p>
          </table:table-cell>
          <table:table-cell office:value-type="string" calcext:value-type="string">
            <text:p>30/01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8.414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625EB37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0280-05 - 111218 - Viaggio di Istruzione a Siviglia-Cordoba (Spagna) 04-070219 - Biglietteria Aere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566820443 - BEVERLY TRAVEL di BEVERLY VACANZE SRL,02557110240 - ALFABETO VIAGGI SRL,02640280349 - GES.CO. SRL SOCIETÀ UNIPERSONALE</text:p>
          </table:table-cell>
          <table:table-cell office:value-type="string" calcext:value-type="string">
            <text:p>02557110240 - ALFABETO VIAGGI SRL</text:p>
          </table:table-cell>
          <table:table-cell office:value-type="string" calcext:value-type="string">
            <text:p>6.096,00</text:p>
          </table:table-cell>
          <table:table-cell office:value-type="string" calcext:value-type="string">
            <text:p>14/12/2018</text:p>
          </table:table-cell>
          <table:table-cell/>
          <table:table-cell office:value-type="string" calcext:value-type="string">
            <text:p>1.826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A224505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55-FE - 030518 - Noleggio 1 Pullman per Trento (050418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545,46</text:p>
          </table:table-cell>
          <table:table-cell table:number-columns-repeated="2" office:value-type="string" calcext:value-type="string">
            <text:p>14/06/2018</text:p>
          </table:table-cell>
          <table:table-cell office:value-type="string" calcext:value-type="string">
            <text:p>545,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A22F09A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-FE-125 - 101018 - Noleggio sala per Assemblea scolastica (1903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233750231 - VERONAFIERE SPA</text:p>
          </table:table-cell>
          <table:table-cell office:value-type="string" calcext:value-type="string">
            <text:p>1.100,00</text:p>
          </table:table-cell>
          <table:table-cell table:number-columns-repeated="2" office:value-type="string" calcext:value-type="string">
            <text:p>12/10/2018</text:p>
          </table:table-cell>
          <table:table-cell office:value-type="string" calcext:value-type="string">
            <text:p>1.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A25923F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PA 3-18 - 051118 - Viaggio di Istruzione a Madrid (Spagna) 13-161118 - Prenotazione Ingresso Museo del Pra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566820443 - BEVERLY TRAVEL di BEVERLY VACANZE SRL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7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B22BCC7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070117 - 010318 - SPESE POSTALI mese di DICEMBRE 2017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85,58</text:p>
          </table:table-cell>
          <table:table-cell table:number-columns-repeated="2" office:value-type="string" calcext:value-type="string">
            <text:p>14/03/2018</text:p>
          </table:table-cell>
          <table:table-cell office:value-type="string" calcext:value-type="string">
            <text:p>85,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C232BF4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3125 - 240418 - Viaggio di Istruzione a Firenze 03-0405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535,45</text:p>
          </table:table-cell>
          <table:table-cell table:number-columns-repeated="2" office:value-type="string" calcext:value-type="string">
            <text:p>04/05/2018</text:p>
          </table:table-cell>
          <table:table-cell office:value-type="string" calcext:value-type="string">
            <text:p>535,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C2338E2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 - 180418 - Servizio per 1 Buffet Istituto (0902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397220231 - G.P.Z. DISTRIBUZIONE SRL</text:p>
          </table:table-cell>
          <table:table-cell office:value-type="string" calcext:value-type="string">
            <text:p>227,27</text:p>
          </table:table-cell>
          <table:table-cell table:number-columns-repeated="2" office:value-type="string" calcext:value-type="string">
            <text:p>20/04/2018</text:p>
          </table:table-cell>
          <table:table-cell office:value-type="string" calcext:value-type="string">
            <text:p>227,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C254FFA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95432 - 300918 - Canone Linee Telefoniche Otto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54,36</text:p>
          </table:table-cell>
          <table:table-cell table:number-columns-repeated="2" office:value-type="string" calcext:value-type="string">
            <text:p>18/10/2018</text:p>
          </table:table-cell>
          <table:table-cell office:value-type="string" calcext:value-type="string">
            <text:p>254,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D2406FC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87-PA - 260618 - Servizio Gestione Erogatore + Fornitura Boccioni + Bicchieri per Erog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2546450151 - BLU SERVICE SRL</text:p>
          </table:table-cell>
          <table:table-cell office:value-type="string" calcext:value-type="string">
            <text:p>203,84</text:p>
          </table:table-cell>
          <table:table-cell table:number-columns-repeated="2" office:value-type="string" calcext:value-type="string">
            <text:p>11/07/2018</text:p>
          </table:table-cell>
          <table:table-cell office:value-type="string" calcext:value-type="string">
            <text:p>203,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CE2029575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P231 - 130418 - Viaggio di Istruzione a Roma 07-090318 -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566820443 - BEVERLY TRAVEL di BEVERLY VACANZE SRL,01888160981 - IL MONTICOLO VACANZE SRL,CNTGLI74L46D918I - LUCIGNOLO VIAGGI di CONTESSA GIULIA</text:p>
          </table:table-cell>
          <table:table-cell office:value-type="string" calcext:value-type="string">
            <text:p>01888160981 - IL MONTICOLO VACANZE SRL</text:p>
          </table:table-cell>
          <table:table-cell office:value-type="string" calcext:value-type="string">
            <text:p>1.848,00</text:p>
          </table:table-cell>
          <table:table-cell table:number-columns-repeated="2" office:value-type="string" calcext:value-type="string">
            <text:p>20/04/2018</text:p>
          </table:table-cell>
          <table:table-cell office:value-type="string" calcext:value-type="string">
            <text:p>1.84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021021E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5-02 - 3101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804230104 - MAESTRIPIERI SRL</text:p>
          </table:table-cell>
          <table:table-cell office:value-type="string" calcext:value-type="string">
            <text:p>610,20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610,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023C6EF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176382 - 250518 - SPESE POSTALI mese di FEBBRAIO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81,78</text:p>
          </table:table-cell>
          <table:table-cell table:number-columns-repeated="2" office:value-type="string" calcext:value-type="string">
            <text:p>29/05/2018</text:p>
          </table:table-cell>
          <table:table-cell office:value-type="string" calcext:value-type="string">
            <text:p>81,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31E3582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9-09 - 120417 - Assistenza Tecnica Hardware e Software Rilevazione Presenze Personale (100417-1004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269060180 - PROGETTO STUDIO SRL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10/04/2017</text:p>
          </table:table-cell>
          <table:table-cell office:value-type="string" calcext:value-type="string">
            <text:p>10/04/2018</text:p>
          </table:table-cell>
          <table:table-cell office:value-type="string" calcext:value-type="string">
            <text:p>3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7223349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5864 - 310118 - Canone Linee Telefoniche Febbra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059440469 - WELCOME ITALIA SPA</text:p>
          </table:table-cell>
          <table:table-cell office:value-type="string" calcext:value-type="string">
            <text:p>286,55</text:p>
          </table:table-cell>
          <table:table-cell table:number-columns-repeated="2" office:value-type="string" calcext:value-type="string">
            <text:p>09/02/2018</text:p>
          </table:table-cell>
          <table:table-cell office:value-type="string" calcext:value-type="string">
            <text:p>286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7231C45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4E15096 - 110518 - Articoli di cancelleria + <text:s/>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521,32</text:p>
          </table:table-cell>
          <table:table-cell table:number-columns-repeated="2" office:value-type="string" calcext:value-type="string">
            <text:p>23/05/2018</text:p>
          </table:table-cell>
          <table:table-cell office:value-type="string" calcext:value-type="string">
            <text:p>521,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725CB16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0-PA - 031218 - Noleggio Materiale per Corso Antincendio ITES EINAUDI (201118 + 281118 + 031218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598660684 - CVP GROUP SCPA,01978440202 - TVL GROUP SRL,02466690266 - C. &amp; G. SRL,02477820233 - CASTAGNA ANTINCENDI SRL,02950380739 - STUDIO STIGLIANO SRLS,04601770284 - ESTINTEK SRL</text:p>
          </table:table-cell>
          <table:table-cell office:value-type="string" calcext:value-type="string">
            <text:p>02477820233 - CASTAGNA ANTINCENDI SRL</text:p>
          </table:table-cell>
          <table:table-cell office:value-type="string" calcext:value-type="string">
            <text:p>1.351,00</text:p>
          </table:table-cell>
          <table:table-cell table:number-columns-repeated="2" office:value-type="string" calcext:value-type="string">
            <text:p>19/12/2018</text:p>
          </table:table-cell>
          <table:table-cell office:value-type="string" calcext:value-type="string">
            <text:p>1.351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825E5261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718391115 - 261118 - SPESE POSTALI mese di OTTOBRE 2018 - Codice Conto 30059713-0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114601006 - POSTE ITALIANE SPA ALT NORD EST - INCASSI C. CRED.</text:p>
          </table:table-cell>
          <table:table-cell office:value-type="string" calcext:value-type="string">
            <text:p>12,08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12,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9252BCB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9395 - 301118 - Inserzioni pubblicitarie Istituto su quotidiano L ARE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651350231 - PUBLIADIGE SRL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14/12/2018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1.0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F253C61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315-PA - 2910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787130289 - BIANCHI SNC di BIANCHI IGINO &amp; LUCIANO</text:p>
          </table:table-cell>
          <table:table-cell office:value-type="string" calcext:value-type="string">
            <text:p>811,90</text:p>
          </table:table-cell>
          <table:table-cell table:number-columns-repeated="2" office:value-type="string" calcext:value-type="string">
            <text:p>16/11/2018</text:p>
          </table:table-cell>
          <table:table-cell office:value-type="string" calcext:value-type="string">
            <text:p>811,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F2543CBB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4E30684 - 261018 - Articoli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1.137,65</text:p>
          </table:table-cell>
          <table:table-cell table:number-columns-repeated="2" office:value-type="string" calcext:value-type="string">
            <text:p>07/11/2018</text:p>
          </table:table-cell>
          <table:table-cell office:value-type="string" calcext:value-type="string">
            <text:p>1.137,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DF260C2D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6-PA - 301118 - Acquisto Calzature Antinfortunistiche + Casacca per Collaboratore Scolas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287980231 - PERLINI SAS di RODIO RAFFAELE &amp; C.</text:p>
          </table:table-cell>
          <table:table-cell office:value-type="string" calcext:value-type="string">
            <text:p>81,97</text:p>
          </table:table-cell>
          <table:table-cell table:number-columns-repeated="2" office:value-type="string" calcext:value-type="string">
            <text:p>07/12/2018</text:p>
          </table:table-cell>
          <table:table-cell office:value-type="string" calcext:value-type="string">
            <text:p>81,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3215ACDF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60 - 280218 - Acquisto 1 Filtro per Armadio + Manutenzione Cappa Laboratorio di Chim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398140481 - LABORCHIMICA SNC di BUCCIARELLI &amp; C.</text:p>
          </table:table-cell>
          <table:table-cell office:value-type="string" calcext:value-type="string">
            <text:p>390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39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321F7DD0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NOTA di DEBITO 31 - 310518 - Attivita di Docenza per Progetto ITINERA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3040410230 - COSP VERONA - COM. PROV. ORIENT. SCOL. PROF.LE VR</text:p>
          </table:table-cell>
          <table:table-cell office:value-type="string" calcext:value-type="string">
            <text:p>302,00</text:p>
          </table:table-cell>
          <table:table-cell table:number-columns-repeated="2" office:value-type="string" calcext:value-type="string">
            <text:p>08/06/2018</text:p>
          </table:table-cell>
          <table:table-cell office:value-type="string" calcext:value-type="string">
            <text:p>302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62123D3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3-PA - 220218 - Acquisto 1 Tavolo Riunione per Ufficio Preside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TRGRG81T54F152K - ARCOS ITALIA DI LATORRE GIORGIA</text:p>
          </table:table-cell>
          <table:table-cell office:value-type="string" calcext:value-type="string">
            <text:p>399,00</text:p>
          </table:table-cell>
          <table:table-cell table:number-columns-repeated="2" office:value-type="string" calcext:value-type="string">
            <text:p>27/02/2018</text:p>
          </table:table-cell>
          <table:table-cell office:value-type="string" calcext:value-type="string">
            <text:p>399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6244EEB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4-PA - 310718 - Cartucce per stampanti Uff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193100231 - OFFICE GROUP SRL</text:p>
          </table:table-cell>
          <table:table-cell office:value-type="string" calcext:value-type="string">
            <text:p>360,00</text:p>
          </table:table-cell>
          <table:table-cell table:number-columns-repeated="2" office:value-type="string" calcext:value-type="string">
            <text:p>13/09/2018</text:p>
          </table:table-cell>
          <table:table-cell office:value-type="string" calcext:value-type="string">
            <text:p>3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7203313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NOTA DI DEBITO 45 - 201017 - ADESIONE A PROGETTO ITINERA - AS 201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93040410230 - COSP VERONA - COM. PROV. ORIENT. SCOL. PROF.LE VR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722699A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0-FE - 070418 - Noleggio 1 Pullman per Sirmione-Lazise (090318) - Progetto ERASMUS PLUS KA2 INNOVATIV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3222400230 - CONSORZIO EUROBUS VERONA</text:p>
          </table:table-cell>
          <table:table-cell office:value-type="string" calcext:value-type="string">
            <text:p>363,64</text:p>
          </table:table-cell>
          <table:table-cell table:number-columns-repeated="2" office:value-type="string" calcext:value-type="string">
            <text:p>12/04/2018</text:p>
          </table:table-cell>
          <table:table-cell office:value-type="string" calcext:value-type="string">
            <text:p>363,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8204B7B9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00020-02 - 260418 - Corso di Danza Moderna per Progetto OLIMPIADI della DANZA - AS 2017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94025070221 - ASSOCIAZIONE FAREDANZA ASD</text:p>
          </table:table-cell>
          <table:table-cell office:value-type="string" calcext:value-type="string">
            <text:p>640,50</text:p>
          </table:table-cell>
          <table:table-cell table:number-columns-repeated="2" office:value-type="string" calcext:value-type="string">
            <text:p>04/05/2018</text:p>
          </table:table-cell>
          <table:table-cell office:value-type="string" calcext:value-type="string">
            <text:p>640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8220CF7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08 FP - 130318 - Attrezzatura sporti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8552720016 - VOLLEY &amp; SPORT SRL</text:p>
          </table:table-cell>
          <table:table-cell office:value-type="string" calcext:value-type="string">
            <text:p>895,46</text:p>
          </table:table-cell>
          <table:table-cell table:number-columns-repeated="2" office:value-type="string" calcext:value-type="string">
            <text:p>20/03/2018</text:p>
          </table:table-cell>
          <table:table-cell office:value-type="string" calcext:value-type="string">
            <text:p>895,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9215600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3-04 - 281217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20,00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921B702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-2018-PA - 220118 - Servizio di Sorveglianza Medico Sanitaria Istituto (dal 220617 al 2106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479720233 - SE.ME.A SRL</text:p>
          </table:table-cell>
          <table:table-cell office:value-type="string" calcext:value-type="string">
            <text:p>908,36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21/06/2018</text:p>
          </table:table-cell>
          <table:table-cell office:value-type="string" calcext:value-type="string">
            <text:p>908,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92289033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2994 - 180418 - Viaggio di Istruzione a Roma 07-0903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1.265,45</text:p>
          </table:table-cell>
          <table:table-cell table:number-columns-repeated="2" office:value-type="string" calcext:value-type="string">
            <text:p>24/04/2018</text:p>
          </table:table-cell>
          <table:table-cell office:value-type="string" calcext:value-type="string">
            <text:p>1.265,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B22DE58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8101002460 - 270318 - Visita guidata a Milano 240418 - Biglietteria Tr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403151003 - TRENITALIA SPA</text:p>
          </table:table-cell>
          <table:table-cell office:value-type="string" calcext:value-type="string">
            <text:p>654,55</text:p>
          </table:table-cell>
          <table:table-cell table:number-columns-repeated="2" office:value-type="string" calcext:value-type="string">
            <text:p>06/04/2018</text:p>
          </table:table-cell>
          <table:table-cell office:value-type="string" calcext:value-type="string">
            <text:p>654,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B2537AE4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34-04 - 3110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0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C20294B8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50-TP - 280218 - Viaggio di Istruzione a Berlino (Germania) 2602-020318 - Pullman + Soggiorno Hotel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0000000000 - EUROTEAM T.O. SRL,01566820443 - BEVERLY TRAVEL di BEVERLY VACANZE SRL,02855520231 - DARMA AGENZIA VIAGGI di AURA SRL,CNTGLI74L46D918I - LUCIGNOLO VIAGGI di CONTESSA GIULIA</text:p>
          </table:table-cell>
          <table:table-cell office:value-type="string" calcext:value-type="string">
            <text:p>02855520231 - DARMA AGENZIA VIAGGI di AURA SRL</text:p>
          </table:table-cell>
          <table:table-cell office:value-type="string" calcext:value-type="string">
            <text:p>9.758,00</text:p>
          </table:table-cell>
          <table:table-cell table:number-columns-repeated="2" office:value-type="string" calcext:value-type="string">
            <text:p>08/03/2018</text:p>
          </table:table-cell>
          <table:table-cell office:value-type="string" calcext:value-type="string">
            <text:p>9.758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EC20583C2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4-17 - 161117 - Materiale per Riparazione Bagni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NFDN58L04Z133L - ESSE.EFFE.SISTEMI di SPINAROLLI FERDINANDO</text:p>
          </table:table-cell>
          <table:table-cell office:value-type="string" calcext:value-type="string">
            <text:p>281,50</text:p>
          </table:table-cell>
          <table:table-cell table:number-columns-repeated="2" office:value-type="string" calcext:value-type="string">
            <text:p>27/02/2018</text:p>
          </table:table-cell>
          <table:table-cell office:value-type="string" calcext:value-type="string">
            <text:p>281,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1232C45D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54-TP - 030518 - Viaggio di Istruzione a Firenze 03-040518 - Soggiorno Hote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855520231 - DARMA AGENZIA VIAGGI di AURA SRL,04286600236 - ORSETTA VIAGGI di RESIDORI SARA</text:p>
          </table:table-cell>
          <table:table-cell office:value-type="string" calcext:value-type="string">
            <text:p>02855520231 - DARMA AGENZIA VIAGGI di AURA SRL</text:p>
          </table:table-cell>
          <table:table-cell office:value-type="string" calcext:value-type="string">
            <text:p>1.097,00</text:p>
          </table:table-cell>
          <table:table-cell table:number-columns-repeated="2" office:value-type="string" calcext:value-type="string">
            <text:p>15/05/2018</text:p>
          </table:table-cell>
          <table:table-cell office:value-type="string" calcext:value-type="string">
            <text:p>1.097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322A688A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9-04 - 280218 - Lavaggio Impianto Fognario Istitu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885200238 - POZZI NERI FASOLI SRL</text:p>
          </table:table-cell>
          <table:table-cell office:value-type="string" calcext:value-type="string">
            <text:p>120,00</text:p>
          </table:table-cell>
          <table:table-cell table:number-columns-repeated="2" office:value-type="string" calcext:value-type="string">
            <text:p>14/03/2018</text:p>
          </table:table-cell>
          <table:table-cell office:value-type="string" calcext:value-type="string">
            <text:p>12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421FD3C6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FATTPA 51-18 - 200218 + FT FATTPA 328-18 - 010618 - VIAGGIO DI ISTRUZIONE A SOLAGNA (VI) 3005-010618 - ACCONTO + SALDO SOGGIORNO DIDATTICO CASA SUL FIUME VAL BR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331770244 - IVAN TEAM SAS di IVAN PONTAROLLO &amp; C.</text:p>
          </table:table-cell>
          <table:table-cell office:value-type="string" calcext:value-type="string">
            <text:p>3.460,00</text:p>
          </table:table-cell>
          <table:table-cell office:value-type="string" calcext:value-type="string">
            <text:p>27/02/2018</text:p>
          </table:table-cell>
          <table:table-cell office:value-type="string" calcext:value-type="string">
            <text:p>08/06/2018</text:p>
          </table:table-cell>
          <table:table-cell office:value-type="string" calcext:value-type="string">
            <text:p>3.460,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4252448C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20184E31891 - 071118 - Materiale per puli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0150470342 - GRUPPO SPAGGIARI PARMA SPA</text:p>
          </table:table-cell>
          <table:table-cell office:value-type="string" calcext:value-type="string">
            <text:p>569,30</text:p>
          </table:table-cell>
          <table:table-cell table:number-columns-repeated="2" office:value-type="string" calcext:value-type="string">
            <text:p>14/11/2018</text:p>
          </table:table-cell>
          <table:table-cell office:value-type="string" calcext:value-type="string">
            <text:p>569,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ZF9231782E</text:p>
          </table:table-cell>
          <table:table-cell office:value-type="string" calcext:value-type="string">
            <text:p>80014180238</text:p>
          </table:table-cell>
          <table:table-cell office:value-type="string" calcext:value-type="string">
            <text:p>ISTITUTO TECNICO STATALE ECONOMICO LUIGI EINAUDI</text:p>
          </table:table-cell>
          <table:table-cell office:value-type="string" calcext:value-type="string">
            <text:p>FT 1010498948 - 290818 + FT 1010515545 - 271118 - RATE 001+002 CONTRATTO NOLEGGIO FOTOCOPIATORE PER FUNZIONAMENTO DIDAT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788080156 - KYOCERA DOCUMENT SOLUTIONS ITALIA SPA</text:p>
          </table:table-cell>
          <table:table-cell office:value-type="string" calcext:value-type="string">
            <text:p>2.775,72</text:p>
          </table:table-cell>
          <table:table-cell office:value-type="string" calcext:value-type="string">
            <text:p>01/05/2018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62,62</text:p>
          </table:table-cell>
          <table:table-cell table:number-columns-repeated="1013"/>
        </table:table-row>
        <table:table-row table:style-name="ro4" table:number-rows-repeated="10483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Anno 2018'.$A$1" table:cell-range-address="$'Anno 2018'.$A$3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meta:creation-date>2014-01-29T14:24:45</meta:creation-date>
    <dc:date>2019-01-31T13:21:23.995000000</dc:date>
    <meta:print-date>2016-01-22T10:13:04</meta:print-date>
    <meta:editing-duration>PT1M37S</meta:editing-duration>
    <meta:editing-cycles>1</meta:editing-cycles>
    <meta:generator>LibreOffice/6.0.3.2$Windows_X86_64 LibreOffice_project/8f48d515416608e3a835360314dac7e47fd0b821</meta:generator>
    <meta:document-statistic meta:table-count="1" meta:cell-count="2288" meta:object-count="0"/>
  </office:meta>
</office:document-meta>
</file>