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, sans-serif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1.753cm" fo:margin-right="0cm" fo:text-indent="0cm" style:auto-text-indent="false"/>
      <style:text-properties style:font-name="Arial1" fo:font-size="11pt" fo:font-weight="bold" style:font-size-asian="11pt" style:font-size-complex="11pt"/>
    </style:style>
    <style:style style:name="P2" style:family="paragraph" style:parent-style-name="Text_20_body">
      <style:paragraph-properties fo:margin-left="11.753cm" fo:margin-right="0cm" fo:text-indent="0cm" style:auto-text-indent="false"/>
      <style:text-properties style:font-name="Arial1" fo:font-size="11pt" fo:font-weight="bold" officeooo:paragraph-rsid="0020ed87" style:font-size-asian="11pt" style:font-size-complex="11pt"/>
    </style:style>
    <style:style style:name="P3" style:family="paragraph" style:parent-style-name="Text_20_body">
      <style:paragraph-properties fo:margin-left="11.753cm" fo:margin-right="0cm" fo:text-indent="0cm" style:auto-text-indent="false"/>
      <style:text-properties fo:font-size="11pt" officeooo:paragraph-rsid="0020ed87" style:font-size-asian="11pt" style:font-size-complex="11pt"/>
    </style:style>
    <style:style style:name="P4" style:family="paragraph" style:parent-style-name="Text_20_body" style:master-page-name="Standard">
      <style:paragraph-properties fo:margin-left="11.753cm" fo:margin-right="0cm" fo:text-indent="0cm" style:auto-text-indent="false" style:page-number="auto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line-height="150%"/>
      <style:text-properties style:font-name="Arial1" fo:font-size="11pt" officeooo:paragraph-rsid="0020ed87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officeooo:paragraph-rsid="0020ed87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1pt" officeooo:paragraph-rsid="0020ed87" style:font-size-asian="11pt" style:font-size-complex="11pt"/>
    </style:style>
    <style:style style:name="P12" style:family="paragraph" style:parent-style-name="Text_20_body">
      <style:paragraph-properties fo:line-height="150%"/>
      <style:text-properties fo:font-size="11pt" officeooo:paragraph-rsid="0020ed87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1pt" officeooo:paragraph-rsid="0020ed87" style:font-size-asian="11pt" style:font-size-complex="11pt"/>
    </style:style>
    <style:style style:name="P15" style:family="paragraph" style:parent-style-name="Text_20_body">
      <style:text-properties fo:font-size="11pt" officeooo:paragraph-rsid="0020ed87" style:font-size-asian="11pt" style:font-size-complex="11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20ed87" style:font-size-asian="11pt" style:font-size-complex="11pt"/>
    </style:style>
    <style:style style:name="P18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fo:font-size="11pt" officeooo:paragraph-rsid="0021f9f3" style:font-size-asian="11pt" style:font-size-complex="11pt"/>
    </style:style>
    <style:style style:name="T1" style:family="text">
      <style:text-properties fo:color="#222222" style:font-name="Arial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style:text-underline-style="none" fo:font-weight="normal" officeooo:rsid="001ea034" style:font-weight-asian="normal" style:font-weight-complex="normal"/>
    </style:style>
    <style:style style:name="T3" style:family="text">
      <style:text-properties style:font-name="Wingdings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 style:text-underline-style="solid" style:text-underline-width="auto" style:text-underline-color="font-color" fo:font-weight="bold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Al Direttore S.G.A. </text:span></text:p>
      <text:p text:style-name="P1">I.T.P.A. “L. Einaudi” </text:p>
      <text:p text:style-name="P1">VERONA </text:p>
      <text:p text:style-name="P8"/>
      <text:p text:style-name="P8"><text:span text:style-name="T6">RICHIESTA <text:s/>RECUPERO ORE STRAORDINARIE</text:span></text:p>
      <text:p text:style-name="P10"><text:span text:style-name="T4"/></text:p>
      <text:p text:style-name="P10"><text:span text:style-name="T4">Il/La sottoscritto/a _______________________________________________________ in servizio presso l’Istituto “L.Einaudi” in qualità di _______________________________ con contratto a tempo indeterminato </text:span><text:span text:style-name="T3">q</text:span></text:p>
      <text:p text:style-name="P16"><text:s text:c="7"/><text:tab/><text:tab/> <text:s text:c="7"/><text:span text:style-name="T4">determinato <text:s/></text:span><text:span text:style-name="T3">q</text:span></text:p>
      <text:p text:style-name="P13"><text:span text:style-name="T5">CHIEDE</text:span></text:p>
      <text:p text:style-name="P8"><text:span text:style-name="T5">Recupero ore lavoro straordinario ( fatte in precedenza) :</text:span></text:p>
      <text:p text:style-name="P9"><text:span text:style-name="T4">dal _______________ al ____________   (n.______ore)</text:span></text:p>
      <text:p text:style-name="P5">dal _______________ al ____________   (n.______ore)</text:p>
      <text:p text:style-name="P5">dal _______________ al ____________   (n.______ore)</text:p>
      <text:p text:style-name="P18"><text:span text:style-name="T4">Verona, __________________ <text:s text:c="25"/>Firma___________________________ <text:s text:c="20"/></text:span></text:p>
      <text:p text:style-name="P3"/>
      <text:p text:style-name="P3"><text:span text:style-name="T5">Al Direttore S.G.A. </text:span></text:p>
      <text:p text:style-name="P2">I.T.P.A. “L. Einaudi” </text:p>
      <text:p text:style-name="P2">VERONA </text:p>
      <text:p text:style-name="P15"/>
      <text:p text:style-name="P15"><text:span text:style-name="T6">RICHIESTA <text:s/>RECUPERO ORE STRAORDINARIE</text:span></text:p>
      <text:p text:style-name="P15"/>
      <text:p text:style-name="P11"><text:span text:style-name="T4">Il/La sottoscritto/a _______________________________________________________ in servizio presso l’Istituto “L.Einaudi” in qualità di _______________________________ con contratto a tempo indeterminato </text:span><text:span text:style-name="T3">q</text:span></text:p>
      <text:p text:style-name="P17"><text:span text:style-name="T4"><text:s text:c="31"/>determinato <text:s/></text:span><text:span text:style-name="T3">q</text:span></text:p>
      <text:p text:style-name="P14"><text:span text:style-name="T5">CHIEDE</text:span></text:p>
      <text:p text:style-name="P15"><text:span text:style-name="T5">Recupero ore lavoro straordinario ( fatte in precedenza) :</text:span></text:p>
      <text:p text:style-name="P12"><text:span text:style-name="T4">dal _______________ al ____________   (n.______ore)</text:span></text:p>
      <text:p text:style-name="P6">dal _______________ al ____________   (n.______ore)</text:p>
      <text:p text:style-name="P6">dal _______________ al ____________   (n.______ore)</text:p>
      <text:p text:style-name="P15"><text:span text:style-name="T4"/></text:p>
      <text:p text:style-name="P15"><text:span text:style-name="T4"/></text:p>
      <text:p text:style-name="P15"><text:span text:style-name="T4">Verona, __________________ <text:s text:c="25"/>Firma___________________________ </text:span></text:p>
      <text:p text:style-name="P15"/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, sans-serif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101cm" fo:margin-right="2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18S</meta:editing-duration>
    <meta:editing-cycles>28</meta:editing-cycles>
    <meta:generator>LibreOffice/5.1.2.2$Windows_x86 LibreOffice_project/d3bf12ecb743fc0d20e0be0c58ca359301eb705f</meta:generator>
    <dc:date>2016-10-18T08:43:43.078000000</dc:date>
    <meta:print-date>2015-09-28T08:42:38.505000000</meta:print-date>
    <meta:document-statistic meta:table-count="0" meta:image-count="0" meta:object-count="0" meta:page-count="1" meta:paragraph-count="24" meta:word-count="118" meta:character-count="1276" meta:non-whitespace-character-count="1040"/>
    <meta:user-defined meta:name="Info 1"/>
    <meta:user-defined meta:name="Info 2"/>
    <meta:user-defined meta:name="Info 3"/>
    <meta:user-defined meta:name="Info 4"/>
  </office:meta>
</office:document-meta>
</file>