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8.999cm" style:auto-text-indent="false"/>
      <style:text-properties style:font-name="Tahoma" fo:font-size="11pt" style:text-underline-style="solid" style:text-underline-width="auto" style:text-underline-color="font-color"/>
    </style:style>
    <style:style style:name="P5" style:family="paragraph" style:parent-style-name="Text_20_body">
      <style:paragraph-properties fo:margin-top="0cm" fo:margin-bottom="0cm" loext:contextual-spacing="false" fo:line-height="100%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11pt" officeooo:rsid="00081c9b"/>
    </style:style>
    <style:style style:name="T4" style:family="text">
      <style:text-properties style:font-name="Tahoma" fo:font-size="10.5pt" style:font-size-asian="10.5pt" style:font-size-complex="10.5pt"/>
    </style:style>
    <style:style style:name="T5" style:family="text">
      <style:text-properties style:font-name="Symbol" fo:font-size="11pt"/>
    </style:style>
    <style:style style:name="T6" style:family="text">
      <style:text-properties style:text-underline-style="none"/>
    </style:style>
    <style:style style:name="T7" style:family="text">
      <style:text-properties officeooo:rsid="00081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ENZA PER FERIE (durante le attività didattiche)</text:p>
      <text:p text:style-name="Text_20_body"/>
      <text:p text:style-name="P5"><text:span text:style-name="T2"><text:tab/><text:tab/><text:tab/><text:tab/><text:tab/><text:tab/><text:tab/><text:tab/>AL DIRIGENTE SCOLASTICO</text:span></text:p>
      <text:p text:style-name="P5"><text:span text:style-name="T2"><text:tab/><text:tab/><text:tab/><text:tab/><text:tab/><text:tab/><text:tab/><text:tab/>I.T.E.S. "LUIGI EINAUDI"</text:span></text:p>
      <text:p text:style-name="P4"><text:span text:style-name="T6"><text:tab/></text:span>VERONA</text:p>
      <text:p text:style-name="Text_20_body"/>
      <text:p text:style-name="Text_20_body"><text:span text:style-name="T2">Il sottoscritto_______________________________________________________________ </text:span></text:p>
      <text:p text:style-name="P1">In servizio presso questo Istituto in qualità di ___________________________________ </text:p>
      <text:p text:style-name="Text_20_body"/>
      <text:p text:style-name="Text_20_body"><text:span text:style-name="T5"></text:span> <text:span text:style-name="T2">a tempo indeterminato</text:span></text:p>
      <text:p text:style-name="Text_20_body"><text:span text:style-name="T5"></text:span> <text:span text:style-name="T2">a tempo determinato</text:span></text:p>
      <text:p text:style-name="P2"/>
      <text:p text:style-name="P2"><text:span text:style-name="T2">CHIEDE</text:span></text:p>
      <text:p text:style-name="P1">di assentarsi per ferie:</text:p>
      <text:p text:style-name="Text_20_body"/>
      <text:p text:style-name="Text_20_body"><text:span text:style-name="T2">dal ______________ al _______________ per giorni _______</text:span></text:p>
      <text:p text:style-name="Text_20_body"><text:span text:style-name="T2">dal ______________ al _______________ per giorni _______</text:span></text:p>
      <text:p text:style-name="Text_20_body"><text:span text:style-name="T2"/></text:p>
      <text:p text:style-name="P3"><text:span text:style-name="T2">Il sottoscritto dichiara che sarà sostitutito dal collega ______________________________________________________________________________ </text:span><text:span text:style-name="T4">(che firma in calce)</text:span><text:span text:style-name="T1"> </text:span><text:span text:style-name="T2">il quale è consapevole che NESSUN onere sarà a carico dell’Amministrazione </text:span></text:p>
      <text:p text:style-name="P1">Firma del collega che accetta la sostituzione __________________________________</text:p>
      <text:p text:style-name="Text_20_body"/>
      <text:p text:style-name="P1">Verona ______________________</text:p>
      <text:p text:style-name="Text_20_body"><text:span text:style-name="T2"><text:tab/><text:tab/><text:tab/><text:tab/><text:tab/><text:tab/><text:tab/><text:tab/>Firma __________________________</text:span></text:p>
      <text:p text:style-name="Text_20_body"/>
      <text:p text:style-name="Text_20_body"/>
      <text:p text:style-name="P1">Vist<text:span text:style-name="T7">o quanto sopra </text:span>si esprime il seguente parere:</text:p>
      <text:p text:style-name="Text_20_body"><text:span text:style-name="T5"></text:span> <text:span text:style-name="T2">favorevole ____________________________________________________</text:span></text:p>
      <text:p text:style-name="Text_20_body"><text:span text:style-name="T5"></text:span> <text:span text:style-name="T2">non favorevole ________________________________________________</text:span></text:p>
      <text:p text:style-name="Text_20_body"/>
      <text:p text:style-name="Text_20_body"><text:span text:style-name="T2"><text:tab/><text:tab/><text:tab/><text:tab/><text:tab/><text:tab/><text:tab/><text:tab/><text:tab/><text:tab/>Il Dirigente Scolastico </text:span></text:p>
      <text:p text:style-name="Text_20_body"><text:span text:style-name="T2"><text:tab/><text:tab/><text:tab/><text:tab/><text:tab/><text:tab/><text:tab/><text:tab/><text:tab/><text:tab/> <text:s text:c="3"/></text:span><text:span text:style-name="T3">Flavio <text:s/>Filin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8:58:14.734000000</meta:creation-date>
    <dc:date>2017-04-26T09:02:16.828000000</dc:date>
    <meta:editing-duration>PT4M1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1" meta:word-count="108" meta:character-count="1094" meta:non-whitespace-character-count="952"/>
  </office:meta>
</office:document-meta>
</file>