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0pt"/>
    </style:style>
    <style:style style:name="P2" style:family="paragraph" style:parent-style-name="Text_20_body">
      <style:paragraph-properties fo:line-height="150%"/>
      <style:text-properties style:font-name="Arial" fo:font-size="10pt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Arial" fo:font-size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1f7de0"/>
    </style:style>
    <style:style style:name="P5" style:family="paragraph" style:parent-style-name="Text_20_body">
      <style:paragraph-properties fo:text-align="center" style:justify-single-word="false"/>
      <style:text-properties style:font-name="Arial" fo:font-size="10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0pt" fo:font-weight="bold" style:font-weight-asian="bold" style:font-weight-complex="bold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0pt"/>
    </style:style>
    <style:style style:name="P8" style:family="paragraph" style:parent-style-name="Text_20_body">
      <style:text-properties style:font-name="Arial" fo:font-size="10pt" officeooo:paragraph-rsid="001f7de0"/>
    </style:style>
    <style:style style:name="P9" style:family="paragraph" style:parent-style-name="Text_20_body">
      <style:paragraph-properties fo:margin-left="11.24cm" fo:margin-right="0cm" fo:text-indent="1.249cm" style:auto-text-indent="false"/>
    </style:style>
    <style:style style:name="P10" style:family="paragraph" style:parent-style-name="Text_20_body">
      <style:paragraph-properties fo:margin-left="0cm" fo:margin-right="0cm" fo:text-indent="1.249cm" style:auto-text-indent="false"/>
      <style:text-properties style:font-name="Arial1" fo:font-size="10.5pt" style:font-size-asian="10.5pt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style:font-name="Arial" fo:font-size="10pt"/>
    </style:style>
    <style:style style:name="P12" style:family="paragraph" style:parent-style-name="Text_20_body" style:master-page-name="Standard">
      <style:paragraph-properties fo:text-align="center" style:justify-single-word="false" style:page-number="auto"/>
    </style:style>
    <style:style style:name="P13" style:family="paragraph" style:parent-style-name="Text_20_body">
      <style:paragraph-properties fo:margin-left="1.244cm" fo:margin-right="0cm" fo:line-height="150%" fo:text-align="justify" style:justify-single-word="false" fo:text-indent="-1.244cm" style:auto-text-indent="false"/>
      <style:text-properties style:font-name="Arial" fo:font-size="10pt" officeooo:paragraph-rsid="001fc5a6"/>
    </style:style>
    <style:style style:name="P14" style:family="paragraph" style:parent-style-name="Text_20_body">
      <style:paragraph-properties fo:margin-left="1.244cm" fo:margin-right="0cm" fo:line-height="150%" fo:text-align="start" style:justify-single-word="false" fo:text-indent="-1.244cm" style:auto-text-indent="false"/>
      <style:text-properties style:font-name="Arial" fo:font-size="10pt" officeooo:paragraph-rsid="00218cb9"/>
    </style:style>
    <style:style style:name="P15" style:family="paragraph" style:parent-style-name="Text_20_body">
      <style:paragraph-properties fo:margin-left="1.244cm" fo:margin-right="0cm" fo:line-height="150%" fo:text-align="justify" style:justify-single-word="false" fo:text-indent="-1.244cm" style:auto-text-indent="false"/>
      <style:text-properties officeooo:paragraph-rsid="001f7de0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10pt" officeooo:paragraph-rsid="001fc5a6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Arial" fo:font-size="10pt" officeooo:paragraph-rsid="00218cb9"/>
    </style:style>
    <style:style style:name="T1" style:family="text">
      <style:text-properties fo:color="#222222" style:font-name="Cambria" fo:font-size="11pt" style:text-underline-style="none" fo:font-weight="normal" officeooo:rsid="001ea034" style:font-size-asian="11pt" style:font-weight-asian="normal" style:font-size-complex="11pt" style:font-weight-complex="normal"/>
    </style:style>
    <style:style style:name="T2" style:family="text">
      <style:text-properties fo:color="#222222" style:font-name="Arial" fo:font-size="10pt" style:text-underline-style="solid" style:text-underline-width="auto" style:text-underline-color="font-color" fo:font-weight="bold" officeooo:rsid="001ea034" style:font-size-asian="11pt" style:font-weight-asian="normal" style:font-size-complex="11pt" style:font-weight-complex="normal"/>
    </style:style>
    <style:style style:name="T3" style:family="text">
      <style:text-properties fo:color="#222222" style:font-name="Arial" fo:font-size="10pt" style:text-underline-style="solid" style:text-underline-width="auto" style:text-underline-color="font-color" fo:font-weight="bold" officeooo:rsid="001f7de0" style:font-size-asian="11pt" style:font-weight-asian="normal" style:font-size-complex="11pt" style:font-weight-complex="normal"/>
    </style:style>
    <style:style style:name="T4" style:family="text">
      <style:text-properties officeooo:rsid="001f7de0"/>
    </style:style>
    <style:style style:name="T5" style:family="text">
      <style:text-properties style:font-name="Wingdings 2" officeooo:rsid="001f7de0" style:font-name-asian="Wingdings 2" style:font-name-complex="Wingdings 2"/>
    </style:style>
    <style:style style:name="T6" style:family="text">
      <style:text-properties style:font-name="Wingdings 2" officeooo:rsid="001fc5a6" style:font-name-asian="Wingdings 2" style:font-name-complex="Wingdings 2"/>
    </style:style>
    <style:style style:name="T7" style:family="text">
      <style:text-properties style:font-name="Wingdings 2" fo:font-size="10pt" officeooo:rsid="001fc5a6" style:font-name-asian="Wingdings 2" style:font-name-complex="Wingdings 2"/>
    </style:style>
    <style:style style:name="T8" style:family="text">
      <style:text-properties style:font-name="Arial1" fo:font-size="10.5pt" style:font-size-asian="10.5pt" style:font-size-complex="10.5pt"/>
    </style:style>
    <style:style style:name="T9" style:family="text">
      <style:text-properties officeooo:rsid="001f7de0" style:font-name-asian="Wingdings 2" style:font-name-complex="Wingdings 2"/>
    </style:style>
    <style:style style:name="T10" style:family="text">
      <style:text-properties style:font-name="Arial" fo:font-size="10pt"/>
    </style:style>
    <style:style style:name="T11" style:family="text">
      <style:text-properties style:font-name="Arial" fo:font-size="10pt" officeooo:rsid="001f7de0" style:font-name-asian="Wingdings 2" style:font-name-complex="Wingdings 2"/>
    </style:style>
    <style:style style:name="T12" style:family="text">
      <style:text-properties style:font-name="Arial" fo:font-size="10pt" officeooo:rsid="001fc5a6"/>
    </style:style>
  </office:automatic-styles>
  <office:body>
    <office:text>
      <office:forms form:automatic-focus="false" form:apply-design-mode="false"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search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newsletterform_social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Strong_20_Emphasis"><text:span text:style-name="T2">DOMANDA PERMESSO BREVE </text:span></text:span><text:span text:style-name="Strong_20_Emphasis"><text:span text:style-name="T3">A.T.A.</text:span></text:span></text:p>
      <text:p text:style-name="P1"/>
      <text:p text:style-name="P1"/>
      <text:p text:style-name="P11"><text:tab/><text:tab/><text:tab/><text:tab/><text:tab/><text:tab/><text:tab/><text:tab/><text:tab/>AL D.S.G.A.</text:p>
      <text:p text:style-name="P11"><text:tab/><text:tab/><text:tab/><text:tab/><text:tab/><text:tab/><text:tab/><text:tab/><text:tab/>I.T.E.S “L. EINAUDI”</text:p>
      <text:p text:style-name="P11"><text:tab/><text:tab/><text:tab/><text:tab/><text:tab/><text:tab/><text:tab/><text:tab/><text:tab/>VERONA</text:p>
      <text:p text:style-name="P11"/>
      <text:p text:style-name="P4">Il/la sottoscritto/a _______________________________________________________________________ in servizio presso questo Istituto con la qualifica di _________________________________________ <text:s/>tempo determinato <text:s text:c="2"/><text:span text:style-name="T9"> <text:s/></text:span><text:s text:c="2"/><text:span text:style-name="T9"></text:span> indeterminato </text:p>
      <text:p text:style-name="P5">CHIEDE</text:p>
      <text:p text:style-name="P3">di assentarsi dal lavoro:</text:p>
      <text:p text:style-name="P2">in data ____________ dalle ore ___________ alle ore ___________ per n° ore _____</text:p>
      <text:p text:style-name="P6">Per gli assistenti amministrativi:</text:p>
      <text:p text:style-name="P15"><text:span text:style-name="T10">⁭</text:span><text:span text:style-name="T7"></text:span><text:span text:style-name="T11"><text:tab/></text:span><text:span text:style-name="T10">usufruendo di ore lavoro straordinario (fatte in precedenza)</text:span></text:p>
      <text:p text:style-name="P16">⁭<text:span text:style-name="T9">⁭</text:span><text:span text:style-name="T6"></text:span><text:span text:style-name="T9"><text:tab/></text:span>recuperando le ore di permesso in data dalle ore _______ alle ore _______</text:p>
      <text:p text:style-name="P7"/>
      <text:p text:style-name="P6">Per i collaboratori scolastici:</text:p>
      <text:p text:style-name="P13"><text:span text:style-name="T9"></text:span><text:span text:style-name="T6"><text:tab/></text:span>usufruendo di ore lavoro straordinario (fatte in precedenza)</text:p>
      <text:p text:style-name="P16">⁭⁭<text:span text:style-name="T6"></text:span><text:span text:style-name="T9"><text:tab/></text:span>recupererà le ore </text:p>
      <text:p text:style-name="P7">Dichiara di provvedere alle pulizie del reparto :</text:p>
      <text:p text:style-name="P3">⁭________________________________________________________________________</text:p>
      <text:p text:style-name="P17">⁭⁭<text:span text:style-name="T6"></text:span><text:span text:style-name="T9"> </text:span><text:span text:style-name="T4">c</text:span>on presa di servizio anticipata il giorno successivo alle ore _______ anziché alle ore _____</text:p>
      <text:p text:style-name="P14">⁭⁭<text:span text:style-name="T6"></text:span><text:span text:style-name="T9"> <text:s/>r</text:span>ientrando in servizio dopo il permesso breve dalle ore _________ alle ore ________ </text:p>
      <text:p text:style-name="P1"/>
      <text:p text:style-name="P1">Verona,<text:tab/><text:tab/><text:tab/><text:tab/><text:tab/><text:tab/><text:tab/>Firma ____________________________</text:p>
      <text:p text:style-name="P1"/>
      <text:p text:style-name="P1">============================================================<text:span text:style-name="T4">==============</text:span>=======</text:p>
      <text:p text:style-name="P1"/>
      <text:p text:style-name="P8">VISTE LE ESIGENZE DI SERVIZIO:<text:tab/><text:span text:style-name="T5"> </text:span>si concede <text:s text:c="4"/><text:span text:style-name="T5"></text:span> non si concede</text:p>
      <text:p text:style-name="P8"/>
      <text:p text:style-name="P9"><text:s/><text:span text:style-name="T8"><text:s text:c="3"/>IL D.S.G.A.</text:span></text:p>
      <text:p text:style-name="P10"><text:tab/><text:tab/><text:tab/><text:tab/><text:tab/><text:tab/><text:tab/><text:tab/><text:tab/><text:tab/>Maria Rocchetti</text:p>
      <text:p text:style-name="Text_20_body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 2" svg:font-family="'Wingdings 2'" style:font-charset="x-symbol"/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>
        <style:tab-stops/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" style:font-family-complex="Tahoma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101cm" fo:margin-right="2.1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0M18S</meta:editing-duration>
    <meta:editing-cycles>27</meta:editing-cycles>
    <meta:generator>LibreOffice/5.2.5.1$Windows_x86 LibreOffice_project/0312e1a284a7d50ca85a365c316c7abbf20a4d22</meta:generator>
    <dc:date>2017-08-17T11:23:05.153000000</dc:date>
    <meta:document-statistic meta:table-count="0" meta:image-count="0" meta:object-count="0" meta:page-count="1" meta:paragraph-count="23" meta:word-count="160" meta:character-count="1267" meta:non-whitespace-character-count="1080"/>
    <meta:user-defined meta:name="Info 1"/>
    <meta:user-defined meta:name="Info 2"/>
    <meta:user-defined meta:name="Info 3"/>
    <meta:user-defined meta:name="Info 4"/>
  </office:meta>
</office:document-meta>
</file>