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10.61cm" fo:margin-right="0cm" fo:text-indent="0cm" style:auto-text-indent="false"/>
      <style:text-properties style:font-name="Tahoma1" fo:font-size="11pt" officeooo:rsid="00088367" officeooo:paragraph-rsid="00088367" style:font-size-asian="11pt" style:font-size-complex="11pt"/>
    </style:style>
    <style:style style:name="P2" style:family="paragraph" style:parent-style-name="Standard" style:master-page-name="">
      <style:paragraph-properties fo:margin-left="10.61cm" fo:margin-right="0cm" fo:text-indent="0cm" style:auto-text-indent="false" style:page-number="auto"/>
      <style:text-properties style:font-name="Tahoma1" fo:font-size="11pt" officeooo:rsid="00088367" officeooo:paragraph-rsid="00088367" style:font-size-asian="11pt" style:font-size-complex="11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ahoma1" fo:font-size="11pt" fo:font-weight="normal" officeooo:rsid="00088367" officeooo:paragraph-rsid="00088367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ahoma1" fo:font-size="11pt" fo:font-weight="normal" officeooo:rsid="00088367" officeooo:paragraph-rsid="000d46c3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ahoma1" fo:font-size="11pt" fo:font-weight="normal" officeooo:rsid="00088367" officeooo:paragraph-rsid="000944e4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7cm"/>
        </style:tab-stops>
      </style:paragraph-properties>
      <style:text-properties style:font-name="Tahoma1" fo:font-size="11pt" fo:font-weight="normal" officeooo:rsid="00088367" officeooo:paragraph-rsid="000d46c3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Tahoma1" fo:font-size="11pt" fo:font-weight="normal" officeooo:rsid="00088367" officeooo:paragraph-rsid="000d46c3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Tahoma1" fo:font-size="11pt" fo:font-weight="normal" officeooo:rsid="00088367" officeooo:paragraph-rsid="00125a68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ahoma1" fo:font-size="11pt" fo:font-weight="normal" officeooo:rsid="000944e4" officeooo:paragraph-rsid="000944e4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ahoma1" fo:font-size="11pt" fo:font-weight="normal" officeooo:rsid="000944e4" officeooo:paragraph-rsid="000d46c3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ahoma1" fo:font-size="11pt" fo:font-weight="bold" officeooo:rsid="00088367" officeooo:paragraph-rsid="00088367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ahoma1" fo:font-size="11pt" officeooo:rsid="000d46c3" officeooo:paragraph-rsid="000944e4" style:font-name-asian="Tahoma" style:font-size-asian="11pt" style:font-name-complex="Tahoma" style:font-size-complex="11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ahoma1" fo:font-size="11pt" style:text-underline-style="solid" style:text-underline-width="auto" style:text-underline-color="font-color" fo:font-weight="normal" officeooo:rsid="00088367" officeooo:paragraph-rsid="000d46c3" style:font-size-asian="11pt" style:font-weight-asian="normal" style:font-size-complex="11pt" style:font-weight-complex="normal"/>
    </style:style>
    <style:style style:name="P14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Tahoma1" fo:font-size="11pt" officeooo:rsid="00088367" officeooo:paragraph-rsid="00088367" style:font-size-asian="11pt" style:font-size-complex="11pt"/>
    </style:style>
    <style:style style:name="P15" style:family="paragraph" style:parent-style-name="Standard" style:master-page-name="">
      <style:paragraph-properties fo:margin-left="1.058cm" fo:margin-right="0cm" fo:line-height="150%" fo:text-align="justify" style:justify-single-word="false" fo:text-indent="0cm" style:auto-text-indent="false" style:page-number="auto"/>
      <style:text-properties style:font-name="Tahoma1" fo:font-size="11pt" fo:font-weight="normal" officeooo:rsid="00088367" officeooo:paragraph-rsid="000d46c3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3.916cm" fo:margin-right="0cm" fo:line-height="150%" fo:text-align="justify" style:justify-single-word="false" fo:text-indent="0cm" style:auto-text-indent="false"/>
      <style:text-properties style:font-name="Tahoma1" fo:font-size="11pt" fo:font-weight="normal" officeooo:rsid="00088367" officeooo:paragraph-rsid="000d46c3" style:font-size-asian="11pt" style:font-weight-asian="normal" style:font-size-complex="11pt" style:font-weight-complex="normal"/>
    </style:style>
    <style:style style:name="P17" style:family="paragraph" style:parent-style-name="Standard" style:master-page-name="">
      <style:paragraph-properties fo:margin-left="7.885cm" fo:margin-right="0cm" fo:line-height="150%" fo:text-align="justify" style:justify-single-word="false" fo:text-indent="0cm" style:auto-text-indent="false" style:page-number="auto"/>
      <style:text-properties style:font-name="Tahoma1" fo:font-size="11pt" fo:font-weight="normal" officeooo:rsid="00088367" officeooo:paragraph-rsid="000d46c3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7.885cm" fo:margin-right="0cm" fo:line-height="150%" fo:text-align="justify" style:justify-single-word="false" fo:text-indent="0cm" style:auto-text-indent="false"/>
      <style:text-properties style:font-name="Tahoma1" fo:font-size="11pt" fo:font-weight="normal" officeooo:rsid="00088367" officeooo:paragraph-rsid="000d46c3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Webdings" fo:font-size="11pt" fo:font-weight="normal" officeooo:rsid="00153e16" officeooo:paragraph-rsid="00153e16" style:font-name-asian="Webdings" style:font-size-asian="11pt" style:font-weight-asian="normal" style:font-name-complex="Webdings" style:font-size-complex="11pt" style:font-weight-complex="normal"/>
    </style:style>
    <style:style style:name="P20" style:family="paragraph" style:parent-style-name="Standard">
      <style:paragraph-properties fo:margin-left="1.058cm" fo:margin-right="0cm" fo:line-height="150%" fo:text-align="justify" style:justify-single-word="false" fo:text-indent="0cm" style:auto-text-indent="false"/>
      <style:text-properties style:font-name="Tahoma1" fo:font-size="11pt" fo:font-weight="normal" officeooo:rsid="00088367" officeooo:paragraph-rsid="00158c15" style:font-size-asian="11pt" style:font-weight-asian="normal" style:font-size-complex="11pt" style:font-weight-complex="normal"/>
    </style:style>
    <style:style style:name="P21" style:family="paragraph" style:parent-style-name="Standard" style:master-page-name="">
      <style:paragraph-properties fo:margin-left="3.916cm" fo:margin-right="0cm" fo:line-height="150%" fo:text-align="justify" style:justify-single-word="false" fo:text-indent="0cm" style:auto-text-indent="false" style:page-number="auto"/>
      <style:text-properties style:font-name="Tahoma1" fo:font-size="11pt" fo:font-weight="normal" officeooo:rsid="00088367" officeooo:paragraph-rsid="00158c15" style:font-size-asian="11pt" style:font-weight-asian="normal" style:font-size-complex="11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-0.101cm" fo:margin-right="0cm" fo:line-height="150%" fo:text-align="justify" style:justify-single-word="false" fo:text-indent="0cm" style:auto-text-indent="false" style:page-number="auto" fo:background-color="transparent"/>
      <style:text-properties style:font-name="Tahoma1" fo:font-size="11pt" fo:font-weight="normal" officeooo:rsid="00088367" officeooo:paragraph-rsid="00158c15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944e4"/>
    </style:style>
    <style:style style:name="T3" style:family="text">
      <style:text-properties style:font-name="Tahoma" officeooo:rsid="000d46c3" style:font-name-asian="Tahoma" style:font-name-complex="Tahoma"/>
    </style:style>
    <style:style style:name="T4" style:family="text">
      <style:text-properties style:font-name="Tahoma" officeooo:rsid="00125a68" style:font-name-asian="Tahoma" style:font-name-complex="Tahoma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53e16"/>
    </style:style>
    <style:style style:name="T7" style:family="text">
      <style:text-properties style:text-underline-style="solid" style:text-underline-width="auto" style:text-underline-color="font-color" officeooo:rsid="000944e4"/>
    </style:style>
    <style:style style:name="T8" style:family="text">
      <style:text-properties style:font-name="Wingdings" officeooo:rsid="00153e16" style:font-name-asian="Wingdings" style:font-name-complex="Wingdings"/>
    </style:style>
    <style:style style:name="T9" style:family="text">
      <style:text-properties style:font-name="Webdings" officeooo:rsid="00153e16" style:font-name-asian="Webdings" style:font-name-complex="Web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 Dirigente Scolastico</text:p>
      <text:p text:style-name="P1">dell'I.T.E.S. “L. Einaudi” - Verona</text:p>
      <text:p text:style-name="P1"/>
      <text:p text:style-name="P14">Oggetto – <text:span text:style-name="T1">Assenza per malattia.</text:span></text:p>
      <text:p text:style-name="P11"/>
      <text:p text:style-name="P3">Il/La sottoscritto/a <text:s/><text:span text:style-name="T5"><text:s text:c="21"/></text:span><text:span text:style-name="T6"><text:s text:c="34"/></text:span><text:s text:c="2"/>in servizio presso questo Istituto, in qualità di:</text:p>
      <text:p text:style-name="P15"><text:span text:style-name="T3">□ <text:s text:c="3"/></text:span>Docente</text:p>
      <text:p text:style-name="P20"><text:span text:style-name="T3">□</text:span><text:span text:style-name="T8"> </text:span><text:span text:style-name="T3">P</text:span>ersonale A.T.A.</text:p>
      <text:p text:style-name="P21"><text:span text:style-name="T3"><text:s/>□ <text:tab/></text:span><text:span text:style-name="T2">con contratto </text:span>a tempo indeterminato</text:p>
      <text:p text:style-name="P16"><text:span text:style-name="T3"><text:s/>□ <text:tab/></text:span><text:span text:style-name="T2">con contratto </text:span>a tempo determinato</text:p>
      <text:p text:style-name="P13"/>
      <text:p text:style-name="P13">comunica</text:p>
      <text:p text:style-name="P13"/>
      <text:p text:style-name="P4">la propria assenza dal <text:s/><text:span text:style-name="T5"><text:s text:c="18"/></text:span><text:span text:style-name="T6"><text:s text:c="6"/></text:span><text:s/>al <text:span text:style-name="T5"><text:s text:c="22"/></text:span><text:span text:style-name="T6"><text:s text:c="4"/></text:span><text:s/><text:span text:style-name="T2">per gg </text:span><text:span text:style-name="T7"><text:s text:c="4"/></text:span><text:span text:style-name="T6"><text:s text:c="3"/></text:span><text:s text:c="4"/><text:span text:style-name="T2">per :</text:span></text:p>
      <text:p text:style-name="P19"/>
      <text:p text:style-name="P22"><text:span text:style-name="T3"><text:s/>□ <text:s/></text:span><text:span text:style-name="T2">visita medica – esami clinici</text:span></text:p>
      <text:p text:style-name="P6"><text:span text:style-name="T3">□<text:tab/> </text:span><text:span text:style-name="T2">grave patologia</text:span></text:p>
      <text:p text:style-name="P7"><text:span text:style-name="T3">□ <text:tab/></text:span><text:span text:style-name="T2">day hospital</text:span></text:p>
      <text:p text:style-name="P8"><text:span text:style-name="T3">□ <text:tab/></text:span><text:span text:style-name="T4">intervento chirurgico </text:span></text:p>
      <text:p text:style-name="P7"><text:span text:style-name="T3">□ <text:tab/></text:span><text:span text:style-name="T2">ricovero ospedaliero</text:span></text:p>
      <text:p text:style-name="P7"><text:span text:style-name="T3">□ <text:tab/></text:span><text:span text:style-name="T2">convalescenza post ricovero</text:span></text:p>
      <text:p text:style-name="P5"/>
      <text:p text:style-name="P5"/>
      <text:p text:style-name="P9">Domicilio per la reperibilità nel periodo della attuale assenza se diverso da quello a conoscenza della scuola:</text:p>
      <text:p text:style-name="P9">….............................................................................................................................................</text:p>
      <text:p text:style-name="P5"/>
      <text:p text:style-name="P10">Verona, …........................... <text:s text:c="42"/></text:p>
      <text:p text:style-name="P17"><text:span text:style-name="T2"><text:s text:c="5"/>firma …............................................................</text:span> </text:p>
      <text:p text:style-name="P18"/>
      <text:p text:style-name="P18"/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30T10:54:24.615000000</meta:creation-date>
    <dc:date>2017-03-02T10:09:09.937000000</dc:date>
    <meta:editing-duration>PT1H25M48S</meta:editing-duration>
    <meta:editing-cycles>10</meta:editing-cycles>
    <meta:generator>LibreOffice/5.1.2.2$Windows_x86 LibreOffice_project/d3bf12ecb743fc0d20e0be0c58ca359301eb705f</meta:generator>
    <meta:print-date>2014-08-30T12:14:05.398000000</meta:print-date>
    <meta:document-statistic meta:table-count="0" meta:image-count="0" meta:object-count="0" meta:page-count="1" meta:paragraph-count="20" meta:word-count="92" meta:character-count="983" meta:non-whitespace-character-count="723"/>
  </office:meta>
</office:document-meta>
</file>