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, serif"/>
    <style:font-face style:name="Times New Roman" svg:font-family="'Times New Roman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Tahoma" fo:font-size="10.5pt" style:font-size-asian="10.5pt" style:font-size-complex="10.5pt"/>
    </style:style>
    <style:style style:name="P2" style:family="paragraph" style:parent-style-name="Text_20_body">
      <style:paragraph-properties fo:text-align="center" style:justify-single-word="false"/>
      <style:text-properties style:font-name="Tahoma" fo:font-size="10.5pt" style:font-size-asian="10.5pt" style:font-size-complex="10.5pt"/>
    </style:style>
    <style:style style:name="P3" style:family="paragraph" style:parent-style-name="Text_20_body">
      <style:text-properties style:font-name="Tahoma" fo:font-size="10.5pt" fo:font-weight="bold" style:font-size-asian="10.5pt" style:font-size-complex="10.5pt"/>
    </style:style>
    <style:style style:name="P4" style:family="paragraph" style:parent-style-name="Text_20_body">
      <style:paragraph-properties fo:text-align="center" style:justify-single-word="false"/>
      <style:text-properties style:font-name="Tahoma" fo:font-size="10.5pt" fo:font-weight="bold" style:font-size-asian="10.5pt" style:font-size-complex="10.5pt"/>
    </style:style>
    <style:style style:name="P5" style:family="paragraph" style:parent-style-name="Text_20_body">
      <style:text-properties style:font-name="Tahoma" fo:font-size="10.5pt" fo:font-style="italic" style:font-size-asian="10.5pt" style:font-size-complex="10.5pt"/>
    </style:style>
    <style:style style:name="P6" style:family="paragraph" style:parent-style-name="Text_20_body">
      <style:paragraph-properties fo:margin-left="11.24cm" fo:margin-right="0cm" fo:margin-top="0cm" fo:margin-bottom="0cm" loext:contextual-spacing="false" fo:line-height="100%" fo:text-indent="0cm" style:auto-text-indent="false" style:writing-mode="page"/>
      <style:text-properties style:font-name="Tahoma" fo:font-size="10.5pt" style:font-size-asian="10.5pt" style:font-size-complex="10.5pt"/>
    </style:style>
    <style:style style:name="P7" style:family="paragraph" style:parent-style-name="Text_20_body">
      <style:paragraph-properties fo:margin-left="0cm" fo:margin-right="0cm" fo:margin-top="0.212cm" fo:margin-bottom="0.212cm" loext:contextual-spacing="false" fo:line-height="150%" fo:text-indent="0cm" style:auto-text-indent="false" style:writing-mode="page"/>
      <style:text-properties style:font-name="Tahoma" fo:font-size="10.5pt" style:font-size-asian="10.5pt" style:font-size-complex="10.5pt"/>
    </style:style>
    <style:style style:name="P8" style:family="paragraph" style:parent-style-name="Text_20_body">
      <style:paragraph-properties fo:line-height="150%" style:writing-mode="page"/>
      <style:text-properties style:font-name="Tahoma" fo:font-size="10.5pt" style:font-size-asian="10.5pt" style:font-size-complex="10.5pt"/>
    </style:style>
    <style:style style:name="P9" style:family="paragraph" style:parent-style-name="Text_20_body">
      <style:paragraph-properties fo:line-height="100%" style:writing-mode="page"/>
      <style:text-properties style:font-name="Tahoma" fo:font-size="10.5pt" style:font-size-asian="10.5pt" style:font-size-complex="10.5pt"/>
    </style:style>
    <style:style style:name="P10" style:family="paragraph" style:parent-style-name="Text_20_body">
      <style:paragraph-properties fo:margin-left="0cm" fo:margin-right="0cm" fo:line-height="100%" fo:text-indent="0cm" style:auto-text-indent="false" style:writing-mode="page"/>
      <style:text-properties style:font-name="Tahoma" fo:font-size="10.5pt" style:font-size-asian="10.5pt" style:font-size-complex="10.5pt"/>
    </style:style>
    <style:style style:name="T1" style:family="text">
      <style:text-properties fo:font-size="10pt"/>
    </style:style>
    <style:style style:name="T2" style:family="text">
      <style:text-properties fo:font-size="10pt" fo:font-weight="bold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Cambria" fo:font-size="11pt"/>
    </style:style>
    <style:style style:name="T6" style:family="text">
      <style:text-properties style:font-name="Cambria" fo:font-size="11pt" fo:font-style="italic"/>
    </style:style>
    <style:style style:name="T7" style:family="text">
      <style:text-properties style:font-name="Cambria" fo:font-size="11pt" fo:font-weight="bold"/>
    </style:style>
    <style:style style:name="T8" style:family="text">
      <style:text-properties style:font-name="Cambria" fo:font-size="11pt" fo:font-weight="bold" style:font-weight-asian="bold" style:font-weight-complex="bold"/>
    </style:style>
    <style:style style:name="T9" style:family="text">
      <style:text-properties style:font-name="Cambria" fo:font-size="11pt" style:text-underline-style="solid" style:text-underline-width="auto" style:text-underline-color="font-color" fo:font-weight="bold"/>
    </style:style>
    <style:style style:name="T10" style:family="text">
      <style:text-properties fo:font-size="11pt"/>
    </style:style>
    <style:style style:name="T11" style:family="text">
      <style:text-properties fo:font-size="11pt" fo:font-weight="bold"/>
    </style:style>
    <style:style style:name="T12" style:family="text">
      <style:text-properties fo:font-size="11pt" fo:font-weight="bold" style:font-weight-asian="bold" style:font-weight-complex="bold"/>
    </style:style>
    <style:style style:name="T13" style:family="text">
      <style:text-properties fo:font-size="11pt" fo:font-style="italic"/>
    </style:style>
    <style:style style:name="T14" style:family="text">
      <style:text-properties fo:font-size="11pt" style:text-underline-style="solid" style:text-underline-width="auto" style:text-underline-color="font-color" fo:font-weight="bold"/>
    </style:style>
    <style:style style:name="T15" style:family="text">
      <style:text-properties fo:font-style="italic"/>
    </style:style>
    <style:style style:name="T16" style:family="text">
      <style:text-properties style:text-underline-style="solid" style:text-underline-width="auto" style:text-underline-color="font-color" fo:font-weight="bold"/>
    </style:style>
    <style:style style:name="T17" style:family="text">
      <style:text-properties officeooo:rsid="00015d6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l Dirigente Scolastico </text:p>
      <text:p text:style-name="P6">ISTITUTO TECNICO STATALE ECONOMICO </text:p>
      <text:p text:style-name="P6">“<text:span text:style-name="T3">LUIGI EINAUDI” </text:span></text:p>
      <text:p text:style-name="P6">Via San Giacomo, 13 – 37135 Verona </text:p>
      <text:p text:style-name="P1"><text:span text:style-name="T15"/></text:p>
      <text:p text:style-name="P1"><text:span text:style-name="T15">Oggetto - </text:span><text:span text:style-name="T3">Richiesta permesso retribuito ai sensi della L. 104/1992, art. 33, c. 3 . </text:span></text:p>
      <text:p text:style-name="P7">_l_ sottoscritt_ ________________________________________________________ nat_ il ___/____/________ <text:span text:style-name="T17">a <text:s text:c="2"/></text:span>_____________________________________________________________ (prov. ________) </text:p>
      <text:p text:style-name="P7">in servizio presso quest<text:span text:style-name="T17">o </text:span><text:s/>Istituto , in qualità di <text:s/>____________________________________ </text:p>
      <text:p text:style-name="P8">con contratto di lavoro a tempo: <text:s text:c="5"/>determinato <text:s text:c="2"/>/ <text:s text:c="3"/>indeterminato </text:p>
      <text:p text:style-name="P4">c h i e d e</text:p>
      <text:p text:style-name="P3">Ai sensi dell’art. 33 della L. 104/92 </text:p>
      <text:p text:style-name="P9"><text:span text:style-name="T16">Per assistere</text:span> figli con età superiore a tre anni, coniuge, parenti e affini disabili in situazione di gravità,</text:p>
      <text:p text:style-name="P9">di usufruire dei giorni di permesso mensile (art. 33, c. 3 L. 104/92) : </text:p>
      <text:p text:style-name="P9">dal _____________________ al _____________________ </text:p>
      <text:p text:style-name="P1">dal _____________________ al _____________________ </text:p>
      <text:p text:style-name="P1">dal _____________________ al _____________________ </text:p>
      <text:p text:style-name="P1"><text:span text:style-name="T16">Per assistere figli minori di tre anni d</text:span>i età disabili in situazione di gravità: </text:p>
      <text:p text:style-name="P1">di usufruire del prolungamento del congedo parentale (articolo 33 decreto legislativo 151/2001) nei periodi che saranno indicati in tempo utile al Dirigente Scolastico: </text:p>
      <text:p text:style-name="P1">dal _____________________ al _____________________ </text:p>
      <text:p text:style-name="P2">OVVERO </text:p>
      <text:p text:style-name="P1"><text:span text:style-name="T4">In qualità di portatore di handicap </text:span>di usufruire delle <text:span text:style-name="T4">ore di permesso</text:span> giornaliere (art. 33, comma 6, Legge 104/92) </text:p>
      <text:p text:style-name="P1">dal _____________________ al _____________________ </text:p>
      <text:p text:style-name="P1">di usufruire de<text:span text:style-name="T4">i giorni di permesso mensile</text:span> (massimo tre - art. 33, comma 6, Legge 104/92) </text:p>
      <text:p text:style-name="P1">dal _____________________ al _____________________ </text:p>
      <text:p text:style-name="P1">dal _____________________ al _____________________ </text:p>
      <text:p text:style-name="P1">dal _____________________ al _____________________ </text:p>
      <text:p text:style-name="P5">Consapevole della responsabilità e delle pene stabilite dalla legge per le false attestazioni e mendaci dichiarazioni sotto la propria personale responsabilità </text:p>
      <text:p text:style-name="P2"><text:span text:style-name="T3">d i c h i a r a</text:span></text:p>
      <text:p text:style-name="P2">(ai sensi del T.U. 28/12/2000 D.P.R. n. 445 e della Legge 3/2003 art. 15) </text:p>
      <text:p text:style-name="P1">che la certificazione prevista dalla normativa vigente è depositata agli atti della scuola; </text:p>
      <text:p text:style-name="P1">che il familiare disabile non è ricoverato a tempo pieno in istituto specializzato; </text:p>
      <text:p text:style-name="P1">Data ___________________ <text:s text:c="48"/>Firma ____________________________ </text:p>
      <text:p text:style-name="P10"/>
      <text:p text:style-name="P10"><text:span text:style-name="T17">V</text:span>isto: Il Dirig<text:span text:style-name="T17">e</text:span>nte Scolastico <text:s/>Flavio Filini ____________________________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, serif"/>
    <style:font-face style:name="Times New Roman" svg:font-family="'Times New Roman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0.7cm" fo:margin-left="1cm" fo:margin-right="1.40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1T16:35:33.946000000</meta:creation-date>
    <dc:date>2017-10-11T16:45:21.162000000</dc:date>
    <meta:editing-duration>PT9M47S</meta:editing-duration>
    <meta:editing-cycles>1</meta:editing-cycles>
    <meta:document-statistic meta:table-count="0" meta:image-count="0" meta:object-count="0" meta:page-count="1" meta:paragraph-count="32" meta:word-count="289" meta:character-count="2250" meta:non-whitespace-character-count="1899"/>
    <meta:generator>LibreOffice/5.4.1.2$Windows_x86 LibreOffice_project/ea7cb86e6eeb2bf3a5af73a8f7777ac570321527</meta:generator>
  </office:meta>
</office:document-meta>
</file>