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3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1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1pt"/>
    </style:style>
    <style:style style:name="P3" style:family="paragraph" style:parent-style-name="Text_20_body">
      <style:paragraph-properties fo:text-align="center" style:justify-single-word="false"/>
      <style:text-properties style:font-name="Tahoma" fo:font-size="11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11pt" fo:font-weight="bold" officeooo:paragraph-rsid="00029082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ahoma" fo:font-size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ahoma" fo:font-size="11pt" officeooo:paragraph-rsid="0010cee2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rsid="0007767c" officeooo:paragraph-rsid="0007767c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029082"/>
    </style:style>
    <style:style style:name="P11" style:family="paragraph" style:parent-style-name="Text_20_body">
      <style:paragraph-properties fo:margin-left="0.397cm" fo:margin-right="0cm" fo:margin-top="0cm" fo:margin-bottom="0.212cm" loext:contextual-spacing="false" fo:text-align="justify" style:justify-single-word="false" fo:text-indent="-0.37cm" style:auto-text-indent="false"/>
      <style:text-properties style:font-name="Tahoma" fo:font-size="11pt"/>
    </style:style>
    <style:style style:name="P12" style:family="paragraph" style:parent-style-name="Text_20_body">
      <style:paragraph-properties fo:margin-left="0.397cm" fo:margin-right="0cm" fo:margin-top="0cm" fo:margin-bottom="0.212cm" loext:contextual-spacing="false" fo:text-align="justify" style:justify-single-word="false" fo:text-indent="-0.37cm" style:auto-text-indent="false"/>
      <style:text-properties style:font-name="Tahoma" fo:font-size="11pt" officeooo:paragraph-rsid="00097dc1"/>
    </style:style>
    <style:style style:name="P13" style:family="paragraph" style:parent-style-name="Text_20_body" style:master-page-name="">
      <style:paragraph-properties fo:margin-left="0.397cm" fo:margin-right="0cm" fo:margin-top="0cm" fo:margin-bottom="0.212cm" loext:contextual-spacing="false" fo:text-align="justify" style:justify-single-word="false" fo:text-indent="-0.37cm" style:auto-text-indent="false" style:page-number="auto"/>
      <style:text-properties style:font-name="Tahoma" fo:font-size="11pt"/>
    </style:style>
    <style:style style:name="P14" style:family="paragraph" style:parent-style-name="Text_20_body">
      <style:paragraph-properties fo:margin-left="0.397cm" fo:margin-right="0cm" fo:margin-top="0cm" fo:margin-bottom="0cm" loext:contextual-spacing="false" fo:text-align="justify" style:justify-single-word="false" fo:text-indent="-0.37cm" style:auto-text-indent="false"/>
      <style:text-properties style:font-name="Tahoma" fo:font-size="11pt"/>
    </style:style>
    <style:style style:name="P15" style:family="paragraph" style:parent-style-name="Text_20_body">
      <style:paragraph-properties fo:margin-left="0.397cm" fo:margin-right="0cm" fo:margin-top="0cm" fo:margin-bottom="0cm" loext:contextual-spacing="false" fo:text-align="justify" style:justify-single-word="false" fo:text-indent="-0.37cm" style:auto-text-indent="false"/>
      <style:text-properties style:font-name="Tahoma" fo:font-size="11pt" officeooo:paragraph-rsid="00097dc1"/>
    </style:style>
    <style:style style:name="P16" style:family="paragraph" style:parent-style-name="Text_20_body" style:master-page-name="">
      <style:paragraph-properties fo:margin-left="0.397cm" fo:margin-right="0cm" fo:margin-top="0cm" fo:margin-bottom="0.212cm" loext:contextual-spacing="false" fo:text-align="justify" style:justify-single-word="false" fo:text-indent="-0.423cm" style:auto-text-indent="false" style:page-number="auto"/>
      <style:text-properties style:font-name="Tahoma" fo:font-size="11pt"/>
    </style:style>
    <style:style style:name="P17" style:family="paragraph" style:parent-style-name="Text_20_body" style:master-page-name="">
      <style:paragraph-properties fo:margin-left="0.45cm" fo:margin-right="0cm" fo:margin-top="0cm" fo:margin-bottom="0.212cm" loext:contextual-spacing="false" fo:text-align="justify" style:justify-single-word="false" fo:text-indent="-0.423cm" style:auto-text-indent="false" style:page-number="auto"/>
      <style:text-properties style:font-name="Tahoma" fo:font-size="11pt"/>
    </style:style>
    <style:style style:name="P18" style:family="paragraph" style:parent-style-name="Text_20_body">
      <style:paragraph-properties fo:margin-left="10.663cm" fo:margin-right="0cm" fo:margin-top="0cm" fo:margin-bottom="0.212cm" loext:contextual-spacing="false" fo:text-align="center" style:justify-single-word="false" fo:text-indent="0cm" style:auto-text-indent="false"/>
      <style:text-properties style:font-name="Tahoma" fo:font-size="11pt" officeooo:paragraph-rsid="000bcaab"/>
    </style:style>
    <style:style style:name="P19" style:family="paragraph" style:parent-style-name="Text_20_body">
      <style:paragraph-properties fo:margin-left="10.663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1pt"/>
    </style:style>
    <style:style style:name="P20" style:family="paragraph" style:parent-style-name="Text_20_body" style:master-page-name="">
      <style:paragraph-properties fo:margin-left="0.37cm" fo:margin-right="0cm" fo:margin-top="0cm" fo:margin-bottom="0.212cm" loext:contextual-spacing="false" fo:text-align="justify" style:justify-single-word="false" fo:text-indent="-0.397cm" style:auto-text-indent="false" style:page-number="auto"/>
      <style:text-properties style:font-name="Tahoma" fo:font-size="11pt"/>
    </style:style>
    <style:style style:name="P21" style:family="paragraph" style:parent-style-name="Text_20_body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ahoma" fo:font-size="11pt" officeooo:paragraph-rsid="0010cee2"/>
    </style:style>
    <style:style style:name="P22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ahoma" fo:font-size="11pt" officeooo:paragraph-rsid="0010cee2"/>
    </style:style>
    <style:style style:name="P23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ahoma" fo:font-size="11pt" officeooo:paragraph-rsid="0010cee2"/>
    </style:style>
    <style:style style:name="P24" style:family="paragraph" style:parent-style-name="Text_20_body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ahoma" fo:font-size="11pt" officeooo:paragraph-rsid="0010cee2"/>
    </style:style>
    <style:style style:name="P25" style:family="paragraph" style:parent-style-name="Text_20_body">
      <style:paragraph-properties fo:line-height="150%"/>
      <style:text-properties style:font-name="Tahoma" fo:font-size="11pt"/>
    </style:style>
    <style:style style:name="P26" style:family="paragraph" style:parent-style-name="Text_20_body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7" style:family="paragraph" style:parent-style-name="Text_20_body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bold" officeooo:paragraph-rsid="00029082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 style:list-style-name="L1">
      <style:paragraph-properties fo:margin-top="0cm" fo:margin-bottom="0.212cm" loext:contextual-spacing="false" fo:text-align="justify" style:justify-single-word="false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ahoma" fo:font-size="11pt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ahoma" fo:font-size="11pt" officeooo:paragraph-rsid="0010e78a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ahoma" fo:font-size="11pt" officeooo:paragraph-rsid="0010cee2"/>
    </style:style>
    <style:style style:name="P3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ahoma" fo:font-size="11pt" fo:font-weight="bold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5" style:family="paragraph" style:parent-style-name="Text_20_body">
      <style:paragraph-properties fo:margin-left="0.45cm" fo:margin-right="0cm" fo:margin-top="0cm" fo:margin-bottom="0cm" loext:contextual-spacing="false" fo:text-align="justify" style:justify-single-word="false" fo:text-indent="-0.423cm" style:auto-text-indent="false"/>
      <style:text-properties style:font-name="Tahoma" fo:font-size="11pt" officeooo:paragraph-rsid="0010cee2"/>
    </style:style>
    <style:style style:name="P36" style:family="paragraph" style:parent-style-name="Text_20_body" style:master-page-name="">
      <style:paragraph-properties fo:margin-left="0.45cm" fo:margin-right="0cm" fo:margin-top="0cm" fo:margin-bottom="0cm" loext:contextual-spacing="false" fo:text-align="justify" style:justify-single-word="false" fo:text-indent="-0.423cm" style:auto-text-indent="false" style:page-number="auto"/>
      <style:text-properties style:font-name="Tahoma" fo:font-size="11pt" officeooo:paragraph-rsid="0010cee2"/>
    </style:style>
    <style:style style:name="T1" style:family="text">
      <style:text-properties style:font-name="Tahoma" fo:font-size="11pt"/>
    </style:style>
    <style:style style:name="T2" style:family="text">
      <style:text-properties style:font-name="Tahoma" fo:font-size="11pt" fo:font-weight="bold"/>
    </style:style>
    <style:style style:name="T3" style:family="text">
      <style:text-properties style:font-name="Tahoma" fo:font-size="11pt" officeooo:rsid="0007767c"/>
    </style:style>
    <style:style style:name="T4" style:family="text">
      <style:text-properties style:font-name="Tahoma" fo:font-size="11pt" style:text-underline-style="solid" style:text-underline-width="auto" style:text-underline-color="font-color"/>
    </style:style>
    <style:style style:name="T5" style:family="text">
      <style:text-properties style:font-name="Tahoma" fo:font-size="11pt" officeooo:rsid="0007d3a9"/>
    </style:style>
    <style:style style:name="T6" style:family="text">
      <style:text-properties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d3a9" style:font-weight-asian="normal" style:font-weight-complex="normal"/>
    </style:style>
    <style:style style:name="T9" style:family="text">
      <style:text-properties fo:font-weight="normal" officeooo:rsid="0010e78a" style:font-weight-asian="normal" style:font-weight-complex="normal"/>
    </style:style>
    <style:style style:name="T10" style:family="text">
      <style:text-properties officeooo:rsid="00097dc1"/>
    </style:style>
    <style:style style:name="T11" style:family="text">
      <style:text-properties style:font-name="Arial1" fo:font-size="9pt" style:text-underline-style="solid" style:text-underline-width="auto" style:text-underline-color="font-color" fo:font-weight="bold"/>
    </style:style>
    <style:style style:name="T12" style:family="text">
      <style:text-properties style:font-name="Arial1" fo:font-size="9pt" style:text-underline-style="solid" style:text-underline-width="auto" style:text-underline-color="font-color" fo:font-weight="bold" officeooo:rsid="00112b92"/>
    </style:style>
    <style:style style:name="T13" style:family="text">
      <style:text-properties style:font-name="Arial1" fo:font-size="9pt" fo:font-weight="bold"/>
    </style:style>
    <style:style style:name="T14" style:family="text">
      <style:text-properties style:font-name="Tahoma1" fo:font-size="9pt" style:font-size-asian="9pt" style:font-size-complex="9pt"/>
    </style:style>
    <style:style style:name="T15" style:family="text">
      <style:text-properties style:font-name="Tahoma1" fo:font-size="9pt" officeooo:rsid="00112b92" style:font-size-asian="9pt" style:font-size-complex="9pt"/>
    </style:style>
    <style:style style:name="T16" style:family="text">
      <style:text-properties style:font-name="Tahoma1"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style:font-name="Tahoma1" fo:font-size="9pt" fo:font-style="italic" style:text-underline-style="solid" style:text-underline-width="auto" style:text-underline-color="font-color" style:font-size-asian="9pt" style:font-size-complex="9pt"/>
    </style:style>
    <style:style style:name="T18" style:family="text">
      <style:text-properties officeooo:rsid="0010cee2"/>
    </style:style>
    <style:style style:name="T19" style:family="text">
      <style:text-properties officeooo:rsid="0010e78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manda di ammissione ai permessi art. 33 L. 104/92 (per: genitori - coniuge – parenti/affini entro il 2° grado di portatore di handicap grave e 3° grado solo nei casi individuati dalla Legge)</text:p>
      <text:p text:style-name="P1">Data_____________</text:p>
      <text:p text:style-name="P3"><text:tab/><text:tab/><text:tab/><text:tab/><text:tab/><text:tab/> <text:s text:c="7"/>Al Dirigente Scolastico</text:p>
      <text:p text:style-name="P7"><text:tab/><text:tab/><text:tab/><text:tab/><text:tab/><text:tab/><text:tab/><text:span text:style-name="T3">dell'I.T.E.S. "L. Einaudi"</text:span></text:p>
      <text:p text:style-name="P8"><text:span text:style-name="T3"><text:tab/><text:tab/><text:tab/><text:tab/><text:tab/> </text:span><text:span text:style-name="T4">V e ro n a</text:span></text:p>
      <text:p text:style-name="P25">Il/La sottoscritto/a__________________________________________________________, nat__ a</text:p>
      <text:p text:style-name="P5">_____________________ il _____________________, residente a _________________________</text:p>
      <text:p text:style-name="P6">in__________________________________________________, in servizio presso Codesta Istituzione scolastica in qualità di _________________________________________ a tempo </text:p>
      <text:p text:style-name="P32">indeterminato /determinato,</text:p>
      <text:p text:style-name="P33">C H I E D E</text:p>
      <text:p text:style-name="P34"><text:span text:style-name="T5">d</text:span><text:span text:style-name="T1">i fruire dei permessi previsti dall’art. 33, comma 3, L. 104/92 per poter assistere:</text:span></text:p>
      <text:p text:style-name="P31"><text:span text:style-name="T7">Cognome e nome ___________________________________________________ </text:span><text:span text:style-name="T9">d</text:span><text:span text:style-name="T7">ata di nascita _______________________________ rapporto di parentela _________________________ C.F.______________________________ <text:s/>residente </text:span><text:span text:style-name="T8"><text:s/>a </text:span><text:span text:style-name="T6"><text:s/></text:span>___________________________________</text:p>
      <text:p text:style-name="P30">Comune di nascita ____________________________ Provincia ________</text:p>
      <text:p text:style-name="P26">(se non convivente indicare indirizzo completo del portatore di handicap)</text:p>
      <text:p text:style-name="P2">________________________________________________________________________________</text:p>
      <text:p text:style-name="P2">distanza chilometrica tra le due abitazioni Km. _________</text:p>
      <text:p text:style-name="P2">(Se superiore a 150 Km. dimostrare alla propria Direzione l’assistenza con titolo di viaggio o simili).</text:p>
      <text:p text:style-name="P9"><text:span text:style-name="T1"/></text:p>
      <text:p text:style-name="P9"><text:span text:style-name="T1">A tal fine, </text:span><text:span text:style-name="T2">consapevole che le dichiarazioni mendaci, la falsità negli atti e l’uso di atti falsi sono puniti, ai sensi dell’art. 76 del D.P.R. n. 445/2000, con le sanzioni previste dalla legge penale e dalle leggi speciali in materia</text:span><text:span text:style-name="T1">, dichiara che:</text:span></text:p>
      <text:p text:style-name="P13">_ Il disabile è in vita;</text:p>
      <text:p text:style-name="P11">_ il soggetto in situazione di disabilità grave non è ricoverato a tempo pieno presso struttura pubblica o privata (eccezioni indicate al punto 5 della Circ. Min Funz Pubblica n. 13/2010);</text:p>
      <text:p text:style-name="P16">_ nessun altro familiare lavoratore beneficia dei permessi per lo stesso soggetto in situazione di disabilità grave;</text:p>
      <text:p text:style-name="P11">_ non ci sono altri soggetti non lavoratori in grado di assistere l’handicappato;</text:p>
      <text:p text:style-name="P11">_ non ci sono altri soggetti non lavoratori in grado di assistere l’handicappato perché si trovano in una situazione di oggettiva impossibilità<text:span text:style-name="T18">;</text:span></text:p>
      <text:p text:style-name="P17">_ di essere il referente unico quale punto di riferimento di tutta l’attività di assistenza al disabile (requisito non richiesto per Legge solo per l’assistenza prestata dai genitori ai figli);</text:p>
      <text:p text:style-name="P14">_ è consapevole che le agevolazioni sono uno strumento di assistenza del disabile e, pertanto il riconoscimento delle stesse comporta la conferma dell’impegno – morale oltre che giuridico – a</text:p>
      <text:p text:style-name="P14"><text:s text:c="4"/>prestare effettivamente la propria opera di assistenza;</text:p>
      <text:p text:style-name="P14"/>
      <text:p text:style-name="P17">_ è consapevole che la possibilità di fruire delle agevolazioni comporta un onere per <text:soft-page-break/>l’amministrazione e un impegno di spesa pubblica che lo Stato e la collettività sopportano per l’effettiva tutela dei disabili;</text:p>
      <text:p text:style-name="P11">_ <text:s/>si impegna a comunicare tempestivamente ogni variazione della situazione di fatto e di diritto da <text:s text:c="2"/>cui consegua la perdita della legittimazione alle agevolazioni (decesso, revoca del riconoscimento dello stato di disabilità grave in caso di rivedibilità, ricovero a tempo pieno).</text:p>
      <text:p text:style-name="P36"/>
      <text:p text:style-name="P35">_ <text:s/>Dichiarazioni dell’altro genitore (per assistenza ai figli minori): </text:p>
      <text:p text:style-name="P22">Cognome e <text:span text:style-name="T10">Nome </text:span>_____________________________________ ________________________ C.F. ________________________________, </text:p>
      <text:p text:style-name="P21">non dipendente </text:p>
      <text:p text:style-name="P21">oppure </text:p>
      <text:p text:style-name="P21"><text:span text:style-name="T18">di</text:span>pendente presso ______________________________________________________________</text:p>
      <text:p text:style-name="P23"><text:s text:c="2"/>beneficia dei permessi giornalieri per lo stesso figlio/a con disabilità grave alternativamente al <text:s text:c="8"/></text:p>
      <text:p text:style-name="P24"><text:s text:c="2"/>sottoscritto/a nel limite massimo mensile di tre giorni complessivi tra i due genitori;</text:p>
      <text:p text:style-name="P24"/>
      <text:p text:style-name="P15">_ <text:s/>Solo per dare assistenza a familiari di 3°: il soggetto in situazione di disabilità grave con il quale</text:p>
      <text:p text:style-name="P12"><text:s text:c="4"/>sussiste un rapporto di parentela/affinità di 3° grado:</text:p>
      <text:p text:style-name="P2">° non è coniugato/a;</text:p>
      <text:p text:style-name="P2">° è vedovo/a;</text:p>
      <text:p text:style-name="P2">° è coniugato ma il coniuge ha compiuto 65 anni di età;</text:p>
      <text:p text:style-name="P2">° è coniugato ma il coniuge è affetto da patologie invalidanti;</text:p>
      <text:p text:style-name="P2">° è stato coniugato ma il coniuge è deceduto, separato legalmente o divorziato</text:p>
      <text:p text:style-name="P2">° è coniugato ma in situazione di abbandono;</text:p>
      <text:p text:style-name="P2">° ha uno o entrambi i genitori deceduti;</text:p>
      <text:p text:style-name="P2">° ha uno o entrambe i genitori con più di 65 anni di età;</text:p>
      <text:p text:style-name="P2">° ha uno o entrambi i genitori affetti da patologia invalidante;</text:p>
      <text:p text:style-name="P7"><text:span text:style-name="T2">Si allega</text:span><text:span text:style-name="T1">:</text:span></text:p>
      <text:p text:style-name="P20">_ copia certificato ASL competente, attestante lo stato di “disabilità grave” in capo al soggetto che necessita di assistenza, ai sensi del comma 1 art. 4 L. 104/92 (in originale o copia autentica),</text:p>
      <text:p text:style-name="P2">_ autodichiarazioni a supporto del ruolo di Referente Unico;</text:p>
      <text:p text:style-name="P2">_ ulteriore documentazione a supporto delle dichiarazioni rese nella domanda</text:p>
      <text:p text:style-name="P2">_______________________________________________________________________________</text:p>
      <text:p text:style-name="P9"/>
      <text:p text:style-name="P2">Firma del richiedente</text:p>
      <text:p text:style-name="P2">___________________________</text:p>
      <text:p text:style-name="P18">Per presa visione:</text:p>
      <text:p text:style-name="P19">Il Dirigente Scolastico</text:p>
      <text:p text:style-name="P19">Flavio Filini</text:p>
      <text:p text:style-name="P27"/>
      <text:p text:style-name="P27"/>
      <text:p text:style-name="P10"><text:span text:style-name="T11">AVVERTENZ</text:span><text:span text:style-name="T12">A</text:span><text:span text:style-name="T13">:</text:span></text:p>
      <text:list xml:id="list7843942366215905984" text:style-name="L1">
        <text:list-header>
          <text:p text:style-name="P29"><text:span text:style-name="T15">A</text:span><text:span text:style-name="T14">i sensi dell’Art. 6, punto 1. lettera b), del Decreto legislativo 18 luglio 2011, n. 119: </text:span><text:span text:style-name="T16">“</text:span><text:span text:style-name="T17">il lavoratore che usufruisce dei permessi per assistere persona in situazione di handicap grave, residente in comune situato a distanza stradale superiore a 150 chilometri rispetto a quello di residenza del lavoratore, attesta con titolo di viaggio, o altra documentazione idonea, il raggiungimento del luogo di residenza dell’assistito.”</text:span><text:span text:style-name="T14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3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19S</meta:editing-duration>
    <meta:editing-cycles>14</meta:editing-cycles>
    <meta:generator>LibreOffice/5.1.2.2$Windows_x86 LibreOffice_project/d3bf12ecb743fc0d20e0be0c58ca359301eb705f</meta:generator>
    <dc:date>2016-09-29T11:12:10.046000000</dc:date>
    <meta:print-date>2016-04-26T08:37:40.491000000</meta:print-date>
    <meta:document-statistic meta:table-count="0" meta:image-count="0" meta:object-count="0" meta:page-count="2" meta:paragraph-count="58" meta:word-count="707" meta:character-count="5178" meta:non-whitespace-character-count="4464"/>
    <meta:user-defined meta:name="Info 1"/>
    <meta:user-defined meta:name="Info 2"/>
    <meta:user-defined meta:name="Info 3"/>
    <meta:user-defined meta:name="Info 4"/>
  </office:meta>
</office:document-meta>
</file>