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size="11pt" fo:font-style="normal" fo:font-weight="normal" style:font-size-asian="11pt" style:font-size-complex="11pt"/>
    </style:style>
    <style:style style:name="P2" style:family="paragraph" style:parent-style-name="Text_20_body">
      <style:paragraph-properties fo:text-align="start" style:justify-single-word="false"/>
      <style:text-properties style:font-name="Tahoma" fo:font-size="11pt" fo:font-style="normal" fo:font-weight="normal" style:font-size-asian="11pt" style:font-size-complex="11pt"/>
    </style:style>
    <style:style style:name="P3" style:family="paragraph" style:parent-style-name="Text_20_body">
      <style:paragraph-properties fo:text-align="start" style:justify-single-word="false"/>
      <style:text-properties style:font-name="Tahoma" fo:font-size="11pt" fo:font-style="normal" fo:font-weight="normal" officeooo:paragraph-rsid="002970ca" style:font-size-asian="11pt" style:font-size-complex="11pt"/>
    </style:style>
    <style:style style:name="P4" style:family="paragraph" style:parent-style-name="Text_20_body">
      <style:paragraph-properties fo:text-align="start" style:justify-single-word="false"/>
      <style:text-properties style:font-name="Tahoma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ahoma" fo:font-size="9pt" fo:font-style="normal" fo:font-weight="normal" officeooo:paragraph-rsid="002970ca" style:font-size-asian="9pt" style:font-size-complex="9pt"/>
    </style:style>
    <style:style style:name="P6" style:family="paragraph" style:parent-style-name="Text_20_body">
      <style:paragraph-properties fo:margin-left="1.743cm" fo:margin-right="0cm" fo:text-align="start" style:justify-single-word="false" fo:text-indent="-0.499cm" style:auto-text-indent="false"/>
      <style:text-properties style:font-name="Tahoma" fo:font-size="11pt" fo:font-style="normal" fo:font-weight="normal" style:font-size-asian="11pt" style:font-size-complex="11pt"/>
    </style:style>
    <style:style style:name="P7" style:family="paragraph" style:parent-style-name="Text_20_body">
      <style:paragraph-properties fo:margin-left="1.743cm" fo:margin-right="0cm" fo:text-align="start" style:justify-single-word="false" fo:text-indent="-0.499cm" style:auto-text-indent="false"/>
      <style:text-properties style:font-name="Tahoma" fo:font-size="11pt" fo:font-style="normal" fo:font-weight="normal" officeooo:paragraph-rsid="002970ca" style:font-size-asian="11pt" style:font-size-complex="11pt"/>
    </style:style>
    <style:style style:name="P8" style:family="paragraph" style:parent-style-name="Text_20_body">
      <style:paragraph-properties fo:margin-left="1.244cm" fo:margin-right="0cm" fo:text-align="start" style:justify-single-word="false" fo:text-indent="0cm" style:auto-text-indent="false"/>
      <style:text-properties style:font-name="Tahoma" fo:font-size="11pt" fo:font-style="normal" fo:font-weight="normal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Tahoma" fo:font-size="11pt" fo:font-style="normal" fo:font-weight="normal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ahoma" fo:font-size="11pt" fo:font-style="normal" fo:font-weight="normal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ahoma" fo:font-size="11pt" fo:font-style="normal" fo:font-weight="normal" officeooo:paragraph-rsid="002b570c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ahoma" fo:font-size="11pt" fo:font-style="normal" fo:font-weight="normal" officeooo:rsid="002970ca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ahoma" fo:font-size="9pt" fo:font-style="normal" fo:font-weight="normal" officeooo:paragraph-rsid="002b570c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ahoma" fo:font-size="9pt" fo:font-style="normal" fo:font-weight="normal" officeooo:rsid="002b570c" officeooo:paragraph-rsid="002b570c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9pt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2b570c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2c9112"/>
    </style:style>
    <style:style style:name="P18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size="11pt" fo:font-style="normal" style:text-underline-style="solid" style:text-underline-width="auto" style:text-underline-color="font-color" fo:font-weight="normal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style="italic" officeooo:rsid="002970ca" style:font-style-asian="italic" style:font-style-complex="italic"/>
    </style:style>
    <style:style style:name="T3" style:family="text">
      <style:text-properties officeooo:rsid="002970c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ahoma" fo:font-size="9pt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Tahoma" fo:font-size="9pt" fo:font-style="italic" fo:font-weight="normal" officeooo:rsid="002c9112" style:font-style-asian="italic" style:font-weight-asian="normal" style:font-style-complex="italic" style:font-weight-complex="normal"/>
    </style:style>
    <style:style style:name="T7" style:family="text">
      <style:text-properties style:font-name="Tahoma" fo:font-size="9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fo:font-size="10pt" officeooo:rsid="002970ca" style:font-size-asian="10pt" style:font-size-complex="10pt"/>
    </style:style>
    <style:style style:name="T9" style:family="text">
      <style:text-properties fo:font-size="10pt" fo:font-style="italic" officeooo:rsid="002970ca" style:font-size-asian="10pt" style:font-style-asian="italic" style:font-size-complex="10pt" style:font-style-complex="italic"/>
    </style:style>
    <style:style style:name="T10" style:family="text">
      <style:text-properties officeooo:rsid="002c9112"/>
    </style: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DELLO DI CONGEDO PER MALATTIA DEL BAMBINO</text:p>
      <text:p text:style-name="P1"/>
      <text:p text:style-name="P9"><text:tab/><text:tab/><text:tab/><text:tab/><text:tab/><text:tab/><text:tab/><text:tab/>AL DIRIGENTE SCOLASTICO </text:p>
      <text:p text:style-name="P9"><text:tab/><text:tab/><text:tab/><text:tab/><text:tab/><text:tab/><text:tab/><text:tab/><text:span text:style-name="T3">Istituto "L.Einaudi"</text:span></text:p>
      <text:p text:style-name="P12"><text:tab/><text:tab/><text:tab/><text:tab/><text:tab/><text:tab/><text:tab/><text:tab/>Verona</text:p>
      <text:p text:style-name="P9"/>
      <text:p text:style-name="P10">Io sottoscritto..........................................................................., nato/a <text:s/>a ...............................</text:p>
      <text:p text:style-name="P10">il ....................... in servizio presso codest<text:span text:style-name="T3">o Istituto </text:span>in qualità di..........................................., comunico che intendo assentarmi dal lavoro per malattia del bambino, ai sensi dell’art. 7 della legge 30/12/1971 n. 1204, come modificato dall’art.3 della legge n. 53 dell’8 marzo 2000, quale genitore di........................... <text:s/>....................................... <text:s/>nat_ <text:s text:c="3"/><text:span text:style-name="T3">il ......</text:span>............ <text:s/>per il periodo dal ................ al .........................(totale giorni ...............), come da certificato di malattia <text:span text:style-name="T3">allegato</text:span></text:p>
      <text:p text:style-name="P2"/>
      <text:p text:style-name="P3">A tal fine dichiaro, ai sensi del <text:span text:style-name="T3">T.U. n. 445 del 28/12/2000</text:span>, che l’altro genitore........................................ <text:s text:c="8"/>................................................................................... <text:s text:c="2"/>nato <text:s/>a <text:s text:c="2"/>....................................................</text:p>
      <text:p text:style-name="P2">il ..........................., nello stesso periodo non è in astensione dal lavoro per lo stesso motivo, perché <text:span text:style-name="T4">(*)</text:span>:</text:p>
      <text:p text:style-name="P6"><text:span text:style-name="T1"> </text:span>non è lavoratore dipendente;</text:p>
      <text:p text:style-name="P7"><text:span text:style-name="T1"> </text:span>pur essendo lavoratore dipendente da (indicare con esattezza il datore di lavoro dell’altro genitore e l’indirizzo della sede di servizio) <text:s/></text:p>
      <text:p text:style-name="P7"><text:s text:c="4"/>........................................................................................................................................., non intende usufruire dell’assenza dal lavoro per il motivo suddetto.</text:p>
      <text:p text:style-name="P8"/>
      <text:p text:style-name="P3"><text:span text:style-name="T3">Verona, </text:span>..................................</text:p>
      <text:p text:style-name="P3"><text:tab/><text:tab/><text:tab/><text:tab/><text:tab/><text:tab/><text:tab/><text:tab/>Firma ....................................................</text:p>
      <text:p text:style-name="P5"/>
      <text:p text:style-name="P5">(*) barrare con una crocetta quella delle due opzioni che interessa</text:p>
      <text:p text:style-name="P2">^^^^^^^^^^^^^^^^^^^^^^^^^^^^^^^^^^^^^^^^^^^^^^^^^^^^^^^^^^^^^^^</text:p>
      <text:p text:style-name="P4">(Conferma dell’altro genitore)</text:p>
      <text:p text:style-name="P11">Io sottoscritto,........................................................................................, ai sensi del <text:span text:style-name="T3">T.U. n. 445 del 28/12/2000 e quale .............................................</text:span><text:span text:style-name="T2"> </text:span><text:span text:style-name="T9">(padre/madre</text:span><text:span text:style-name="T8">)</text:span><text:span text:style-name="T3"> <text:s/></text:span>confermo la suddetta dichiarazione del <text:span text:style-name="T3">S</text:span>ig <text:s/>................................................................</text:p>
      <text:p text:style-name="P2"/>
      <text:p text:style-name="P3">............................., li........................</text:p>
      <text:p text:style-name="P3"><text:tab/><text:tab/><text:tab/><text:tab/><text:tab/><text:tab/><text:tab/><text:tab/><text:tab/><text:tab/>Firma_______________</text:p>
      <text:p text:style-name="P13"/>
      <text:p text:style-name="P14">art. 12 CCNL- Scuola</text:p>
      <text:p text:style-name="P17"><text:span text:style-name="T5">Fino al</text:span><text:span text:style-name="Strong_20_Emphasis"><text:span text:style-name="T5"> terzo anno di età del figlio</text:span></text:span><text:span text:style-name="T5">, compreso il giorno del compimento del terzo anno di età, ai genitori sono riconosciuti, alternativamente, </text:span><text:span text:style-name="Strong_20_Emphasis"><text:span text:style-name="T5">30 giorni</text:span></text:span><text:span text:style-name="T5"> per ciascun anno di età del figlio, computati complessivamente per entrambi i genitori, di </text:span><text:span text:style-name="Strong_20_Emphasis"><text:span text:style-name="T5">assenza retribuita</text:span></text:span><text:span text:style-name="T5"> (art. 12, comma 5 del CCNL/2007). <text:s text:c="2"/></text:span><text:span text:style-name="Strong_20_Emphasis"><text:span text:style-name="T5">Ulteriori assenze </text:span></text:span><text:span text:style-name="T5">allo stesso titolo (</text:span><text:span text:style-name="T6">malattia figlio )</text:span><text:span text:style-name="T5">, eccedenti il limite suddetto dei 30 giorni, sono </text:span><text:span text:style-name="Strong_20_Emphasis"><text:span text:style-name="T7">senza assegni </text:span></text:span><text:span text:style-name="Strong_20_Emphasis"><text:span text:style-name="T5">ma computati nell’anzianità di servizio.</text:span></text:span></text:p>
      <text:p text:style-name="P16"><text:span text:style-name="T5">Dal giorno successivo al compimento del terzo anno di età e</text:span><text:span text:style-name="Strong_20_Emphasis"><text:span text:style-name="T5"> fino agli otto anni</text:span></text:span><text:span text:style-name="T5"> (compreso il giorno del compimento dell’ottavo anno di età), a ciascun genitore sono riconosciuti, alternativamente, </text:span><text:span text:style-name="Strong_20_Emphasis"><text:span text:style-name="T5">5 giorni lavorativi l’anno </text:span></text:span><text:span text:style-name="T5">(per ogni anno di età del figlio). <text:line-break/>Tali giorni sono </text:span><text:span text:style-name="Strong_20_Emphasis"><text:span text:style-name="T5">senza assegni ma computati nell’anzianità di servizio</text:span></text:span><text:span text:style-name="T5">. Il genitore non può usufruire, oltre ai 5 giorni annui che gli spettano, anche di quelli dell’altro genitore, in presenza di rinuncia. </text:span></text:p>
      <text:p text:style-name="P15"><text:span text:style-name="T10">I</text:span> periodi di assenza di cui ai precedenti <text:span text:style-name="T10">punti</text:span>, nel caso di fruizione continuativa, comprendono anche gli eventuali giorni festivi che ricadano all'interno degli stessi. Tale modalità di computo trova applicazione anche nel caso di fruizione frazionata, ove i diversi periodi di assenza non siano intervallati dal ritorno al lavoro del lavoratore o della lavoratr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32S</meta:editing-duration>
    <meta:editing-cycles>32</meta:editing-cycles>
    <meta:generator>LibreOffice/5.4.1.2$Windows_x86 LibreOffice_project/ea7cb86e6eeb2bf3a5af73a8f7777ac570321527</meta:generator>
    <dc:date>2017-10-09T10:41:16.080000000</dc:date>
    <meta:document-statistic meta:table-count="0" meta:image-count="0" meta:object-count="0" meta:page-count="1" meta:paragraph-count="23" meta:word-count="397" meta:character-count="3585" meta:non-whitespace-character-count="3136"/>
    <meta:user-defined meta:name="Info 1"/>
    <meta:user-defined meta:name="Info 2"/>
    <meta:user-defined meta:name="Info 3"/>
    <meta:user-defined meta:name="Info 4"/>
  </office:meta>
</office:document-meta>
</file>