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2" svg:font-family="Tahoma"/>
    <style:font-face style:name="Tahoma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.5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215db0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officeooo:paragraph-rsid="00209352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style:writing-mode="page"/>
      <style:text-properties style:font-name="Arial" officeooo:paragraph-rsid="0029732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paragraph-rsid="002ba4b3" style:font-size-asian="10pt" style:font-size-complex="10pt"/>
    </style:style>
    <style:style style:name="P8" style:family="paragraph" style:parent-style-name="Standard">
      <style:text-properties style:font-name="Arial" fo:font-size="10pt" fo:font-weight="normal" officeooo:paragraph-rsid="002ba4b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officeooo:paragraph-rsid="002802c9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normal" officeooo:rsid="002d7d14" officeooo:paragraph-rsid="002d7d14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2802c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d7d1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paragraph-rsid="002802c9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0.37cm"/>
        </style:tab-stops>
      </style:paragraph-properties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0.503cm"/>
        </style:tab-stops>
      </style:paragraph-properties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officeooo:paragraph-rsid="002a5a4a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Arial" fo:font-size="11pt" fo:font-weight="normal" officeooo:rsid="00088367" officeooo:paragraph-rsid="002802c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.635cm" fo:margin-right="0cm" fo:text-indent="-0.635cm" style:auto-text-indent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font-size-asian="10.5pt" style:font-size-complex="10.5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text-properties style:font-name="Arial" fo:font-size="10.5pt" style:font-size-asian="10.5pt" style:font-size-complex="10.5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15db0" style:font-size-asian="10.5pt" style:font-size-complex="10.5pt"/>
    </style:style>
    <style:style style:name="P25" style:family="paragraph" style:parent-style-name="Text_20_body">
      <style:paragraph-properties fo:margin-left="8.255cm" fo:margin-right="0cm" fo:text-align="center" style:justify-single-word="false" fo:text-indent="0cm" style:auto-text-indent="false"/>
      <style:text-properties style:font-name="Arial" fo:font-size="10.5pt"/>
    </style:style>
    <style:style style:name="P26" style:family="paragraph" style:parent-style-name="Text_20_body">
      <style:paragraph-properties fo:margin-left="8.25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2802c9" style:font-size-asian="10.5pt" style:font-weight-asian="bold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fo:font-style="italic" fo:font-weight="bold" officeooo:paragraph-rsid="002802c9" style:font-size-asian="10.5pt" style:font-style-asian="italic" style:font-weight-asian="bold" style:font-size-complex="10.5pt"/>
    </style:style>
    <style:style style:name="P29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30" style:family="paragraph" style:parent-style-name="Text_20_body">
      <style:paragraph-properties fo:margin-top="0cm" fo:margin-bottom="0cm" loext:contextual-spacing="false" style:writing-mode="page"/>
      <style:text-properties style:font-name="Arial" fo:font-size="11pt" fo:font-weight="normal" officeooo:rsid="000d46c3" officeooo:paragraph-rsid="0029732d" style:font-name-asian="Tahoma" style:font-size-asian="11pt" style:font-weight-asian="normal" style:font-name-complex="Tahoma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style:writing-mode="page"/>
      <style:text-properties style:font-name="Arial" fo:font-size="9pt" officeooo:paragraph-rsid="002ba4b3" style:font-size-asian="10.5pt" style:font-size-complex="10.5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.5pt" style:text-underline-style="none" fo:font-weight="normal" officeooo:rsid="001ea034" style:font-size-asian="10.5pt" style:font-weight-asian="normal" style:font-size-complex="10.5pt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7d14" style:font-weight-asian="bold"/>
    </style:style>
    <style:style style:name="T7" style:family="text">
      <style:text-properties fo:font-weight="bold" officeooo:rsid="0022cf98"/>
    </style:style>
    <style:style style:name="T8" style:family="text">
      <style:text-properties fo:font-weight="bold" style:font-name-asian="Tahoma" style:font-weight-asian="bold" style:font-name-complex="Tahoma" style:font-weight-complex="normal"/>
    </style:style>
    <style:style style:name="T9" style:family="text">
      <style:text-properties fo:font-weight="bold" officeooo:rsid="000d46c3" style:font-name-asian="Tahoma" style:font-weight-asian="bold" style:font-name-complex="Tahoma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variant="normal" fo:text-transform="none" fo:font-weight="normal" officeooo:rsid="000d46c3" style:font-name-asian="Tahoma" style:font-weight-asian="normal" style:font-name-complex="Tahoma" style:font-weight-complex="normal"/>
    </style:style>
    <style:style style:name="T13" style:family="text">
      <style:text-properties fo:font-variant="normal" fo:text-transform="none" officeooo:rsid="000d46c3" style:font-name-asian="Tahoma" style:font-name-complex="Tahoma"/>
    </style:style>
    <style:style style:name="T14" style:family="text">
      <style:text-properties officeooo:rsid="00209352" style:font-name-asian="Andale Sans UI" style:font-name-complex="Tahoma1"/>
    </style:style>
    <style:style style:name="T15" style:family="text">
      <style:text-properties officeooo:rsid="00248895"/>
    </style:style>
    <style:style style:name="T16" style:family="text">
      <style:text-properties officeooo:rsid="000944e4"/>
    </style:style>
    <style:style style:name="T17" style:family="text">
      <style:text-properties officeooo:rsid="00209352" style:font-name-asian="Wingdings 2" style:font-name-complex="Wingdings 2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officeooo:rsid="000d46c3" style:font-name-asian="Tahoma" style:font-name-complex="Tahoma"/>
    </style:style>
    <style:style style:name="T21" style:family="text">
      <style:text-properties officeooo:rsid="00125a68" style:font-name-asian="Tahoma" style:font-name-complex="Tahoma"/>
    </style:style>
    <style:style style:name="T22" style:family="text">
      <style:text-properties officeooo:rsid="002802c9" style:font-name-asian="Tahoma" style:font-name-complex="Tahoma"/>
    </style:style>
    <style:style style:name="T23" style:family="text">
      <style:text-properties officeooo:rsid="002a5a4a" style:font-name-asian="Tahoma" style:font-name-complex="Tahoma"/>
    </style:style>
    <style:style style:name="T24" style:family="text">
      <style:text-properties fo:font-size="11pt" fo:font-weight="normal" officeooo:rsid="000d46c3" style:font-name-asian="Tahoma" style:font-size-asian="11pt" style:font-weight-asian="normal" style:font-name-complex="Tahoma" style:font-size-complex="11pt" style:font-weight-complex="normal"/>
    </style:style>
    <style:style style:name="T25" style:family="text">
      <style:text-properties fo:font-size="11pt" fo:font-style="normal" style:font-size-asian="11pt" style:font-style-asian="normal" style:font-size-complex="11pt" style:font-style-complex="normal"/>
    </style:style>
    <style:style style:name="T26" style:family="text">
      <style:text-properties fo:font-size="11pt" fo:font-style="normal" fo:font-weight="bold" style:font-size-asian="11pt" style:font-style-asian="normal" style:font-size-complex="11pt" style:font-style-complex="normal"/>
    </style:style>
    <style:style style:name="T27" style:family="text">
      <style:text-properties fo:font-size="11pt" fo:font-weight="bold" officeooo:rsid="00209352" style:font-name-asian="Wingdings 2" style:font-size-asian="11pt" style:font-name-complex="Wingdings 2" style:font-size-complex="11pt"/>
    </style:style>
    <style:style style:name="T28" style:family="text">
      <style:text-properties fo:font-size="11pt" fo:font-weight="bold" officeooo:rsid="0029732d" style:font-name-asian="Wingdings 2" style:font-size-asian="11pt" style:font-name-complex="Wingdings 2" style:font-size-complex="11pt"/>
    </style:style>
    <style:style style:name="T29" style:family="text">
      <style:text-properties fo:font-size="11pt" fo:font-weight="bold" style:font-size-asian="11pt" style:font-size-complex="11pt"/>
    </style:style>
    <style:style style:name="T30" style:family="text">
      <style:text-properties fo:font-weight="normal" style:font-name-asian="Tahoma" style:font-weight-asian="normal" style:font-name-complex="Tahoma" style:font-weight-complex="normal"/>
    </style:style>
    <style:style style:name="T31" style:family="text">
      <style:text-properties fo:font-weight="normal" officeooo:rsid="000d46c3" style:font-name-asian="Tahoma" style:font-weight-asian="normal" style:font-name-complex="Tahoma" style:font-weight-complex="normal"/>
    </style:style>
    <style:style style:name="T32" style:family="text">
      <style:text-properties fo:font-weight="normal" officeooo:rsid="002a5a4a" style:font-name-asian="Tahoma" style:font-weight-asian="normal" style:font-name-complex="Tahoma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802c9" style:font-weight-asian="normal" style:font-weight-complex="normal"/>
    </style:style>
    <style:style style:name="T35" style:family="text">
      <style:text-properties fo:font-weight="normal" officeooo:rsid="002a5a4a" style:font-weight-asian="normal" style:font-weight-complex="normal"/>
    </style:style>
    <style:style style:name="T36" style:family="text">
      <style:text-properties officeooo:rsid="002a5a4a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1"><text:tab/><text:tab/></text:span></text:span><text:span text:style-name="Strong_20_Emphasis"><text:span text:style-name="T2"><text:tab/><text:tab/><text:tab/><text:tab/><text:tab/><text:tab/>Al Dirigente Scolastico </text:span></text:span></text:p>
      <text:p text:style-name="P21">I.T.E.S. ''L. EINAUDI'' </text:p>
      <text:p text:style-name="P20">VERONA </text:p>
      <text:p text:style-name="P23"/>
      <text:p text:style-name="P24">Il/La sottoscritto/a <text:span text:style-name="T3">____________________________________________ </text:span>in servizio presso l'Istituto ''L. Einaudi'' sede di Verona in qualità di <text:span text:style-name="T3">__________________</text:span>____________________ con contratto <text:s text:c="4"/><text:span text:style-name="T17"> </text:span>a<text:span text:style-name="T14"> </text:span>tempo determinato <text:s text:c="3"/><text:span text:style-name="T17"></text:span> indeterminato</text:p>
      <text:p text:style-name="P2">C H I E D E</text:p>
      <text:p text:style-name="P3">ai sensi del C.C.N.L. del personale della Scuola, n. ____<text:span text:style-name="T3">______ </text:span>giorni <text:s text:c="3"/>dal ___<text:span text:style-name="T3">__________</text:span>______ </text:p>
      <text:p text:style-name="P3">al ___________<text:span text:style-name="T3">______ </text:span>per il seguente motivo: </text:p>
      <text:p text:style-name="P23"/>
      <text:p text:style-name="P22">PERSONALE A TEMPO INDETERMINATO / <text:span text:style-name="T36">DETERMINATO</text:span></text:p>
      <text:p text:style-name="P30"/>
      <text:p text:style-name="P4"><text:span text:style-name="T24">□</text:span><text:span text:style-name="T27"> </text:span><text:span text:style-name="T28">A</text:span><text:span text:style-name="T29">SPETTATIVA PER MOTIVI DI FAMIGLIA , STUDIO E RICERCA </text:span><text:span text:style-name="T18">– art. 18 – </text:span><text:span text:style-name="T19">(senza retribuzione</text:span><text:span text:style-name="T18">)</text:span></text:p>
      <text:p text:style-name="P31"><text:s text:c="5"/></text:p>
      <text:p text:style-name="P27"/>
      <text:p text:style-name="P14"><text:span text:style-name="T4">ASSENZA PER MALATTIA – </text:span><text:span text:style-name="T35">art 17</text:span></text:p>
      <text:p text:style-name="P18"><text:span text:style-name="T20"><text:s/>□ <text:s/></text:span><text:span text:style-name="T16">visita medica – esami clinici</text:span></text:p>
      <text:p text:style-name="P15"><text:span text:style-name="T20">□<text:tab/> </text:span><text:span text:style-name="T16">grave patologia</text:span></text:p>
      <text:p text:style-name="P16"><text:span text:style-name="T20">□ <text:tab/></text:span><text:span text:style-name="T16">day hospital</text:span></text:p>
      <text:p text:style-name="P16"><text:span text:style-name="T20">□ <text:tab/></text:span><text:span text:style-name="T21">intervento chirurgico </text:span><text:span text:style-name="T23">ambulatoriale</text:span></text:p>
      <text:p text:style-name="P16"><text:span text:style-name="T20">□ <text:tab/></text:span><text:span text:style-name="T16">ricovero ospedaliero</text:span></text:p>
      <text:p text:style-name="P16"><text:span text:style-name="T20">□ <text:tab/></text:span><text:span text:style-name="T16">convalescenza post ricovero</text:span></text:p>
      <text:p text:style-name="P16"><text:span text:style-name="T20">□ <text:tab/></text:span><text:span text:style-name="T22">malattia causata da infortunio</text:span></text:p>
      <text:p text:style-name="P28"/>
      <text:p text:style-name="P17">PERSONALE A TEMPO INDETERMINATO</text:p>
      <text:p text:style-name="P9"><text:s/><text:span text:style-name="T4">PERMESS</text:span><text:span text:style-name="T6">I</text:span><text:span text:style-name="T4"> RETRIBUIT</text:span><text:span text:style-name="T6">I</text:span><text:span text:style-name="T4"> - <text:s/></text:span><text:span text:style-name="T35">art. 15 </text:span></text:p>
      <text:p text:style-name="P9"><text:span text:style-name="T31">□ </text:span>per partecipare a concorsi od esami: gg. 8</text:p>
      <text:p text:style-name="P9"><text:span text:style-name="T31">□ </text:span>lutti per perdita coniuge, parenti entro il secondo grado e affini di primo grado: gg.3 per</text:p>
      <text:p text:style-name="P9"><text:s text:c="4"/>evento</text:p>
      <text:p text:style-name="P9"><text:span text:style-name="T31">□ </text:span>per motivi personali o familiari: gg. 3</text:p>
      <text:p text:style-name="P9"><text:span text:style-name="T31">□ </text:span>per matrimonio: gg. 15</text:p>
      <text:p text:style-name="P9"><text:span text:style-name="T31">□ </text:span><text:span text:style-name="T34">d</text:span><text:span text:style-name="T33">onazione sangue </text:span></text:p>
      <text:p text:style-name="P11"><text:span text:style-name="T20">□ </text:span>Formazione ai sensi dell’Art. 64 del C.C.N.L. comparto scuola 2006-09 <text:span text:style-name="T15">(max 5 gg.)</text:span></text:p>
      <text:p text:style-name="P19"/>
      <text:p text:style-name="P32">PERSONALE A TEMPO DETERMINATO</text:p>
      <text:p text:style-name="P10"><text:span text:style-name="T31"><text:s/></text:span><text:span text:style-name="T9">PERMESS</text:span><text:span text:style-name="T8">I</text:span><text:span text:style-name="T9"> - <text:s/></text:span><text:span text:style-name="T32">art. 1</text:span><text:span text:style-name="T30">9</text:span></text:p>
      <text:p text:style-name="P5"><text:span text:style-name="T31">□</text:span><text:span text:style-name="T11"> </text:span><text:span text:style-name="T25">Permesso </text:span><text:span text:style-name="T26">NON</text:span><text:span text:style-name="T25"> retribuito </text:span><text:span text:style-name="T26">per motivi personali o familiari</text:span><text:span text:style-name="T25"> (max 6 gg all’anno)</text:span></text:p>
      <text:p text:style-name="P13"><text:span text:style-name="T12">□</text:span><text:span text:style-name="T10"> </text:span>Permesso <text:span text:style-name="T5">retribuito</text:span> Lutto (max 3 gg. per evento per perdita coniuge, parenti entro il secondo grado <text:s text:c="5"/></text:p>
      <text:p text:style-name="P13"><text:s text:c="4"/>e affini di primo grado)</text:p>
      <text:p text:style-name="P12"><text:span text:style-name="T31">□</text:span>.Permesso <text:span text:style-name="T5">NON</text:span> retribuito <text:span text:style-name="T3">Concorsi ed esami</text:span> (max 8 gg. complessivi per anno)</text:p>
      <text:p text:style-name="P12"><text:span text:style-name="T31">□ </text:span>Permesso <text:span text:style-name="T5">retribuito</text:span> <text:span text:style-name="T3">Matrimonio</text:span> (max 15 gg. retribuiti al 100%) </text:p>
      <text:p text:style-name="P12"><text:span text:style-name="T12">□ </text:span>Permesso <text:span text:style-name="T5">retribuito</text:span> <text:span text:style-name="T3">Donazione sangue</text:span></text:p>
      <text:p text:style-name="P12"><text:span text:style-name="T12">□ </text:span>Permesso <text:span text:style-name="T5">retribuito</text:span> <text:span text:style-name="T3">Formazion</text:span><text:span text:style-name="T7">e </text:span>(ai sensi del art. 64 CCNL)</text:p>
      <text:p text:style-name="P5"/>
      <text:p text:style-name="P6"/>
      <text:p text:style-name="P6"><text:span text:style-name="T3">Si allega alla presente domanda</text:span>: </text:p>
      <text:p text:style-name="P7"><text:span text:style-name="T12">□ </text:span>certificato medico </text:p>
      <text:p text:style-name="P8"><text:span text:style-name="T13">□ </text:span>altro documento giustificativo: _______________________________________</text:p>
      <text:p text:style-name="P6"/>
      <text:p text:style-name="P5"/>
      <text:p text:style-name="P5">Verona, ________________ <text:s text:c="28"/>Firma________________________________</text:p>
      <text:p text:style-name="P25"/>
      <text:p text:style-name="P26">Visto</text:p>
      <text:p text:style-name="P26">Il Dirigente Scolastico</text:p>
      <text:p text:style-name="P26">Flavio Filini</text:p>
      <text:p text:style-name="P1"><text:tab/><text:tab/><text:tab/><text:tab/><text:tab/><text:tab/><text:tab/><text:tab/> <text:s/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2" svg:font-family="Tahoma"/>
    <style:font-face style:name="Tahoma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56S</meta:editing-duration>
    <meta:editing-cycles>40</meta:editing-cycles>
    <meta:generator>LibreOffice/5.4.1.2$Windows_x86 LibreOffice_project/ea7cb86e6eeb2bf3a5af73a8f7777ac570321527</meta:generator>
    <dc:date>2018-04-18T08:09:44.998000000</dc:date>
    <meta:print-date>2015-09-28T08:42:38.505000000</meta:print-date>
    <meta:document-statistic meta:table-count="0" meta:image-count="0" meta:object-count="0" meta:page-count="1" meta:paragraph-count="44" meta:word-count="277" meta:character-count="1982" meta:non-whitespace-character-count="1646"/>
    <meta:user-defined meta:name="Info 1"/>
    <meta:user-defined meta:name="Info 2"/>
    <meta:user-defined meta:name="Info 3"/>
    <meta:user-defined meta:name="Info 4"/>
  </office:meta>
</office:document-meta>
</file>