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.5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15db0"/>
    </style:style>
    <style:style style:name="P3" style:family="paragraph" style:parent-style-name="Text_20_body">
      <style:text-properties style:font-name="Arial" fo:font-size="10.5pt" officeooo:paragraph-rsid="00209352"/>
    </style:style>
    <style:style style:name="P4" style:family="paragraph" style:parent-style-name="Text_20_body">
      <style:text-properties style:font-name="Arial" fo:font-size="10.5pt" style:text-underline-style="solid" style:text-underline-width="auto" style:text-underline-color="font-color"/>
    </style:style>
    <style:style style:name="P5" style:family="paragraph" style:parent-style-name="Text_20_body">
      <style:text-properties style:font-name="Wingdings 2" fo:font-size="10.5pt" fo:font-weight="bold" officeooo:rsid="00209352" officeooo:paragraph-rsid="00209352" style:font-name-asian="Wingdings 2" style:font-name-complex="Wingdings 2"/>
    </style:style>
    <style:style style:name="P6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/>
    </style:style>
    <style:style style:name="P7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.635cm" fo:margin-right="0cm" fo:text-indent="0cm" style:auto-text-indent="false"/>
      <style:text-properties style:font-name="Arial" fo:font-size="10.5pt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Arial" fo:font-size="10.5pt" officeooo:paragraph-rsid="00209352"/>
    </style:style>
    <style:style style:name="P10" style:family="paragraph" style:parent-style-name="Text_20_body">
      <style:paragraph-properties fo:margin-left="0.635cm" fo:margin-right="0cm" fo:text-indent="-0.635cm" style:auto-text-indent="false"/>
      <style:text-properties style:font-name="Arial" fo:font-size="10.5pt"/>
    </style:style>
    <style:style style:name="P11" style:family="paragraph" style:parent-style-name="Text_20_body">
      <style:paragraph-properties fo:margin-left="0.635cm" fo:margin-right="0cm" fo:text-indent="-0.635cm" style:auto-text-indent="false"/>
      <style:text-properties style:font-name="Arial" fo:font-size="10.5pt" style:text-underline-style="solid" style:text-underline-width="auto" style:text-underline-color="font-color"/>
    </style:style>
    <style:style style:name="P12" style:family="paragraph" style:parent-style-name="Text_20_body">
      <style:paragraph-properties fo:margin-left="0.635cm" fo:margin-right="0cm" fo:text-indent="-0.751cm" style:auto-text-indent="false"/>
      <style:text-properties style:font-name="Arial" fo:font-size="10.5pt"/>
    </style:style>
    <style:style style:name="P13" style:family="paragraph" style:parent-style-name="Text_20_body">
      <style:paragraph-properties fo:margin-left="0.635cm" fo:margin-right="0cm" fo:text-indent="-0.751cm" style:auto-text-indent="false"/>
      <style:text-properties style:font-name="Arial" fo:font-size="10.5pt" officeooo:paragraph-rsid="0022cf98"/>
    </style:style>
    <style:style style:name="P14" style:family="paragraph" style:parent-style-name="Text_20_body">
      <style:paragraph-properties fo:margin-left="0.635cm" fo:margin-right="0cm" fo:margin-top="0cm" fo:margin-bottom="0.21cm" loext:contextual-spacing="false" fo:text-indent="-0.751cm" style:auto-text-indent="false"/>
      <style:text-properties style:font-name="Arial" fo:font-size="10.5pt"/>
    </style:style>
    <style:style style:name="P15" style:family="paragraph" style:parent-style-name="Text_20_body">
      <style:paragraph-properties fo:margin-left="8.25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/>
    </style:style>
    <style:style style:name="P16" style:family="paragraph" style:parent-style-name="Text_20_body">
      <style:paragraph-properties fo:margin-left="8.255cm" fo:margin-right="0cm" fo:text-align="center" style:justify-single-word="false" fo:text-indent="0cm" style:auto-text-indent="false"/>
      <style:text-properties style:font-name="Arial" fo:font-size="10.5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0.5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officeooo:paragraph-rsid="00209352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215db0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Arial" fo:font-size="10.5pt" officeooo:paragraph-rsid="00209352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 fo:font-size="10.5pt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margin-top="0cm" fo:margin-bottom="0.21cm" loext:contextual-spacing="false" fo:text-indent="0cm" style:auto-text-indent="false"/>
      <style:text-properties style:font-name="Arial" fo:font-size="10.5pt" officeooo:paragraph-rsid="00209352"/>
    </style:style>
    <style:style style:name="P23" style:family="paragraph" style:parent-style-name="Text_20_body">
      <loext:graphic-properties draw:fill="none"/>
      <style:paragraph-properties fo:margin-left="-0.101cm" fo:margin-right="0cm" fo:margin-top="0cm" fo:margin-bottom="0.212cm" loext:contextual-spacing="false" fo:text-indent="0cm" style:auto-text-indent="false" fo:background-color="transparent"/>
      <style:text-properties style:font-name="Arial" fo:font-size="10.5pt" officeooo:paragraph-rsid="00215db0"/>
    </style:style>
    <style:style style:name="P24" style:family="paragraph" style:parent-style-name="Text_20_body">
      <loext:graphic-properties draw:fill="none"/>
      <style:paragraph-properties fo:margin-left="-0.101cm" fo:margin-right="0cm" fo:margin-top="0cm" fo:margin-bottom="0.212cm" loext:contextual-spacing="false" fo:text-indent="0cm" style:auto-text-indent="false" fo:background-color="transparent"/>
      <style:text-properties style:font-name="Arial" fo:font-size="10.5pt" fo:font-weight="bold" officeooo:paragraph-rsid="00215db0"/>
    </style:style>
    <style:style style:name="P25" style:family="paragraph" style:parent-style-name="Text_20_body" style:master-page-name="">
      <loext:graphic-properties draw:fill="none"/>
      <style:paragraph-properties fo:margin-left="-0.101cm" fo:margin-right="0cm" fo:margin-top="0cm" fo:margin-bottom="0.212cm" loext:contextual-spacing="false" fo:text-indent="0cm" style:auto-text-indent="false" style:page-number="auto" fo:background-color="transparent"/>
      <style:text-properties style:font-name="Arial" fo:font-size="10.5pt" fo:font-weight="bold" officeooo:paragraph-rsid="00215db0"/>
    </style:style>
    <style:style style:name="P26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.5pt" style:text-underline-style="none" fo:font-weight="normal" officeooo:rsid="001ea034" style:font-size-asian="11pt" style:font-weight-asian="normal" style:font-size-complex="11pt" style:font-weight-complex="normal"/>
    </style:style>
    <style:style style:name="T3" style:family="text">
      <style:text-properties style:font-name="Wingdings 2" officeooo:rsid="00209352" style:font-name-asian="Wingdings 2" style:font-name-complex="Wingdings 2"/>
    </style:style>
    <style:style style:name="T4" style:family="text">
      <style:text-properties style:font-name="Wingdings 2" fo:font-weight="bold" officeooo:rsid="00209352" style:font-name-asian="Wingdings 2" style:font-name-complex="Wingdings 2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bold" officeooo:rsid="0022cf98"/>
    </style:style>
    <style:style style:name="T10" style:family="text">
      <style:text-properties officeooo:rsid="00209352"/>
    </style:style>
    <style:style style:name="T11" style:family="text">
      <style:text-properties officeooo:rsid="00209352" style:font-name-asian="Andale Sans UI" style:font-name-complex="Tahoma"/>
    </style:style>
    <style:style style:name="T12" style:family="text">
      <style:text-properties officeooo:rsid="00248895"/>
    </style:style>
    <style:style style:name="T13" style:family="text">
      <style:text-properties officeooo:rsid="0025afdf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_20_Emphasis"><text:span text:style-name="T1"><text:tab/><text:tab/><text:tab/><text:tab/><text:tab/><text:tab/><text:tab/><text:tab/></text:span></text:span><text:span text:style-name="Strong_20_Emphasis"><text:span text:style-name="T2">Al Dirigente Scolastico </text:span></text:span></text:p>
      <text:p text:style-name="P6">I.T.E.S. ''L. EINAUDI'' </text:p>
      <text:p text:style-name="P7">VERONA </text:p>
      <text:p text:style-name="P1"/>
      <text:p text:style-name="P2">Il/La sottoscritto/a <text:span text:style-name="T5">____________________________________________ </text:span>in servizio presso l'Istituto ''L. Einaudi'' sede di Verona in qualità di <text:span text:style-name="T5">__________________</text:span>____________________ con contratto <text:s text:c="4"/><text:span text:style-name="T3"> </text:span>a<text:span text:style-name="T11"> </text:span>tempo determinato <text:s text:c="3"/><text:span text:style-name="T3"></text:span> indeterminato</text:p>
      <text:p text:style-name="P19">C H I E D E</text:p>
      <text:p text:style-name="P18">ai sensi del C.C.N.L. del personale della Scuola, n. ____<text:span text:style-name="T5">______ </text:span>giorni <text:s text:c="3"/>dal ___<text:span text:style-name="T5">__________</text:span>______ </text:p>
      <text:p text:style-name="P18">al ___________<text:span text:style-name="T5">______ </text:span>per il seguente motivo: </text:p>
      <text:p text:style-name="P1"/>
      <text:p text:style-name="P4">PERSONALE A TEMPO INDETERMINATO</text:p>
      <text:p text:style-name="P20"><text:span text:style-name="T4"> </text:span><text:span text:style-name="T5">ASPETTATIVA PER MOTIVI DI FAMIGLIA , STUDIO E RICERCA </text:span>– art. 18 – (senza retribuzione)</text:p>
      <text:p text:style-name="P5"/>
      <text:p text:style-name="P5"/>
      <text:p text:style-name="P3"><text:span text:style-name="T4"> </text:span><text:span text:style-name="T5">PERMESSO RETRIBUITO - </text:span>art. 15 comma 2 per: </text:p>
      <text:p text:style-name="P10">1.<text:span text:style-name="T6"> </text:span><text:span text:style-name="T8">Motivi personali o familiari documentati o autocertificati</text:span> (max 3 gg. per anno scolastico) </text:p>
      <text:p text:style-name="P10">2.<text:span text:style-name="T6"> </text:span><text:span text:style-name="T8">Lutto</text:span> (max 3 gg. per evento per perdita coniuge, parenti entro il secondo grado e affini di primo grado) </text:p>
      <text:p text:style-name="P10">3.<text:span text:style-name="T6"> </text:span><text:span text:style-name="T8">Concorsi ed esami</text:span> (max 8 gg. complessivi per anno scolastico) </text:p>
      <text:p text:style-name="P10">4.<text:span text:style-name="T6"> </text:span><text:span text:style-name="T8">Matrimonio</text:span> (max 15 gg.) </text:p>
      <text:p text:style-name="P10"><text:span text:style-name="T12">5</text:span>.<text:span text:style-name="T6"> </text:span><text:span text:style-name="T8">Donazione sangue </text:span></text:p>
      <text:p text:style-name="P10"><text:span text:style-name="T12">6</text:span>.<text:span text:style-name="T6"> </text:span><text:span text:style-name="T8">Formazione</text:span> <text:span text:style-name="T5">ai sensi dell’Art. 64</text:span> del C.C.N.L. comparto scuola 2006-09 <text:span text:style-name="T12">(max 5 gg.)</text:span></text:p>
      <text:p text:style-name="P11"/>
      <text:p text:style-name="P11"/>
      <text:p text:style-name="P21">PERSONALE A TEMPO DETERMINATO</text:p>
      <text:p text:style-name="P3"><text:span text:style-name="T4"> </text:span><text:span text:style-name="T5">PERMESSO RETRIBUITO/NON RETRIBUITO </text:span>–art. 19 per: </text:p>
      <text:p text:style-name="P12"><text:s/>1.<text:span text:style-name="T6"> </text:span>Permesso <text:span text:style-name="T5">NON</text:span> retribuito <text:span text:style-name="T5">per motivi personali o familiari</text:span> (max 6 gg all’anno)</text:p>
      <text:p text:style-name="P22">2.<text:span text:style-name="T6"> </text:span><text:span text:style-name="T7">Permesso retribuito Lutto </text:span>(max 3 gg. per evento per perdita coniuge, parenti entro il secondo grado <text:s text:c="19"/>e affini di primo grado)</text:p>
      <text:p text:style-name="P14"><text:s/>3.<text:span text:style-name="T7">Permesso NON retribuito </text:span><text:span text:style-name="T8">Concorsi ed esami</text:span><text:span text:style-name="T7"> </text:span>(max 8 gg. complessivi per anno)</text:p>
      <text:p text:style-name="P12"><text:s/>4.<text:span text:style-name="T7">Permesso retribuito </text:span><text:span text:style-name="T8">Matrimonio</text:span><text:span text:style-name="T7"> </text:span>(max 15 gg. retribuiti al 100%) </text:p>
      <text:p text:style-name="P12"><text:s/><text:span text:style-name="T13">5</text:span>.<text:span text:style-name="T6"> </text:span><text:span text:style-name="T7">Permesso retribuito </text:span><text:span text:style-name="T8">Donazione sangue</text:span></text:p>
      <text:p text:style-name="P13"><text:s/><text:span text:style-name="T13">6</text:span>.<text:span text:style-name="T6"> </text:span><text:span text:style-name="T7">Permesso retribuito </text:span><text:span text:style-name="T8">Formazion</text:span><text:span text:style-name="T9">e </text:span>(ai sensi del art. 64 CCNL)</text:p>
      <text:p text:style-name="P25"/>
      <text:p text:style-name="P24"/>
      <text:p text:style-name="P23"><text:span text:style-name="T5">Si allega alla presente domanda</text:span>: </text:p>
      <text:p text:style-name="P8">certificato medico </text:p>
      <text:p text:style-name="P9">altro documento giustificativo: <text:span text:style-name="T5">___________________________________________________</text:span></text:p>
      <text:p text:style-name="P20"/>
      <text:p text:style-name="P20">Verona, ________________ <text:s text:c="57"/>Firma___________________________</text:p>
      <text:p text:style-name="P16"/>
      <text:p text:style-name="P15">Visto</text:p>
      <text:p text:style-name="P15">Il Dirigente Scolastico</text:p>
      <text:p text:style-name="P15">Flavio Filini</text:p>
      <text:p text:style-name="P17"><text:tab/><text:tab/><text:tab/><text:tab/><text:tab/><text:tab/><text:tab/><text:tab/> <text:s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5S</meta:editing-duration>
    <meta:editing-cycles>31</meta:editing-cycles>
    <meta:generator>LibreOffice/5.2.5.1$Windows_x86 LibreOffice_project/0312e1a284a7d50ca85a365c316c7abbf20a4d22</meta:generator>
    <dc:date>2017-05-18T09:53:08.243000000</dc:date>
    <meta:print-date>2015-09-28T08:42:38.505000000</meta:print-date>
    <meta:document-statistic meta:table-count="0" meta:image-count="0" meta:object-count="0" meta:page-count="1" meta:paragraph-count="32" meta:word-count="253" meta:character-count="1892" meta:non-whitespace-character-count="1544"/>
    <meta:user-defined meta:name="Info 1"/>
    <meta:user-defined meta:name="Info 2"/>
    <meta:user-defined meta:name="Info 3"/>
    <meta:user-defined meta:name="Info 4"/>
  </office:meta>
</office:document-meta>
</file>