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0d46c3" officeooo:paragraph-rsid="002802c9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officeooo:paragraph-rsid="002802c9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 fo:font-size="10.5pt" officeooo:paragraph-rsid="00347749" style:font-size-asian="11pt" style:font-size-complex="11pt"/>
    </style:style>
    <style:style style:name="P5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font-size-asian="10.5pt" style:font-size-complex="10.5pt"/>
    </style:style>
    <style:style style:name="P6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Text_20_body">
      <style:paragraph-properties fo:margin-left="10.252cm" fo:margin-right="0cm" fo:margin-top="0cm" fo:margin-bottom="0cm" loext:contextual-spacing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officeooo:rsid="00347749" officeooo:paragraph-rsid="0034774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officeooo:paragraph-rsid="00347749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officeooo:paragraph-rsid="00310054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215db0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310054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10054"/>
    </style:style>
    <style:style style:name="P15" style:family="paragraph" style:parent-style-name="Text_20_body"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8.25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8.255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.6cm" loext:contextual-spacing="false" fo:line-height="150%" fo:text-align="justify" style:justify-single-word="false" style:writing-mode="page"/>
      <style:text-properties style:font-name="Arial" fo:font-size="11pt" officeooo:paragraph-rsid="00215db0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-0.101cm" fo:margin-right="0cm" fo:margin-top="0cm" fo:margin-bottom="0.212cm" loext:contextual-spacing="false" fo:text-indent="0cm" style:auto-text-indent="false" fo:background-color="transparent"/>
      <style:text-properties style:font-name="Arial" fo:font-size="10.5pt" officeooo:paragraph-rsid="00347749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style:font-name="Arial" fo:font-size="10.5pt" officeooo:paragraph-rsid="00347749"/>
    </style:style>
    <style:style style:name="P21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  <style:text-properties officeooo:paragraph-rsid="00310054"/>
    </style:style>
    <style:style style:name="T1" style:family="text">
      <style:text-properties fo:color="#222222" style:font-name="Arial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0.5pt" style:text-underline-style="none" fo:font-weight="normal" officeooo:rsid="001ea034" style:font-size-asian="10.5pt" style:font-weight-asian="normal" style:font-size-complex="10.5pt" style:font-weight-complex="normal"/>
    </style:style>
    <style:style style:name="T3" style:family="text">
      <style:text-properties fo:font-weight="bold"/>
    </style:style>
    <style:style style:name="T4" style:family="text">
      <style:text-properties officeooo:rsid="00310054"/>
    </style:style>
    <style:style style:name="T5" style:family="text">
      <style:text-properties fo:font-style="normal" fo:font-weight="bold" officeooo:rsid="00310054" style:font-style-asian="normal" style:font-weight-asian="bold" style:font-style-complex="normal"/>
    </style:style>
    <style:style style:name="T6" style:family="text">
      <style:text-properties fo:font-style="normal" fo:font-weight="bold" officeooo:rsid="0038e92d" style:font-style-asian="normal" style:font-weight-asian="bold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 officeooo:rsid="0033306e"/>
    </style:style>
    <style:style style:name="T10" style:family="text">
      <style:text-properties style:text-underline-style="solid" style:text-underline-width="auto" style:text-underline-color="font-color" officeooo:rsid="0033306e"/>
    </style:style>
    <style:style style:name="T11" style:family="text">
      <style:text-properties style:text-underline-style="solid" style:text-underline-width="auto" style:text-underline-color="font-color" officeooo:rsid="00392230"/>
    </style:style>
    <style:style style:name="T12" style:family="text">
      <style:text-properties style:text-underline-style="none" fo:font-weight="bold" officeooo:rsid="0033306e"/>
    </style:style>
    <style:style style:name="T13" style:family="text">
      <style:text-properties officeooo:rsid="0038e92d"/>
    </style:style>
    <style:style style:name="T14" style:family="text">
      <style:text-properties officeooo:rsid="00392230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1"><text:tab/><text:tab/></text:span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><text:tab/><text:tab/></text:span></text:span><text:span text:style-name="Strong_20_Emphasis"><text:span text:style-name="T2"><text:tab/><text:tab/><text:tab/><text:tab/><text:tab/><text:tab/>Al Dirigente Scolastico </text:span></text:span></text:p>
      <text:p text:style-name="P5">I.T.E.S. ''L. EINAUDI'' </text:p>
      <text:p text:style-name="P6">VERONA </text:p>
      <text:p text:style-name="P6"/>
      <text:p text:style-name="P6"/>
      <text:p text:style-name="P7"/>
      <text:p text:style-name="P15"/>
      <text:p text:style-name="P18">Il/La sottoscritto/a <text:span text:style-name="T7"><text:s text:c="2"/></text:span><text:span text:style-name="T10"><text:s text:c="113"/></text:span><text:span text:style-name="T3"><text:s/></text:span>in servizio presso l'Istituto ''L. Einaudi'' sede di Verona in qualità di <text:span text:style-name="T8"><text:s text:c="2"/></text:span><text:span text:style-name="T9"><text:s text:c="63"/></text:span><text:span text:style-name="T12"><text:s text:c="3"/></text:span>con contratto indeterminato</text:p>
      <text:p text:style-name="P11">C H I E D E</text:p>
      <text:p text:style-name="P13">ai sensi del<text:span text:style-name="T13">l'art 33 </text:span>C.C.N.L. <text:s/><text:span text:style-name="T4">2016/2018 <text:s text:c="2"/></text:span><text:span text:style-name="T5">PERMESSO </text:span><text:span text:style-name="T6">ORARIO PER VISITA MEDICA</text:span></text:p>
      <text:p text:style-name="P2"/>
      <text:p text:style-name="P3"/>
      <text:p text:style-name="P10">in data <text:span text:style-name="T7"><text:s text:c="14"/></text:span><text:s/>dalle ore <text:span text:style-name="T7"><text:s text:c="15"/></text:span><text:span text:style-name="T11"><text:s text:c="3"/></text:span><text:s/>alle ore <text:span text:style-name="T7"><text:s text:c="13"/></text:span><text:span text:style-name="T11"><text:s text:c="4"/></text:span>per n° ore <text:s text:c="11"/><text:span text:style-name="T11"><text:s text:c="2"/></text:span></text:p>
      <text:p text:style-name="P8"/>
      <text:p text:style-name="P9"/>
      <text:p text:style-name="P1"/>
      <text:p text:style-name="P19"><text:span text:style-name="T3">Si allega alla presente domanda</text:span>: </text:p>
      <text:p text:style-name="P20"><text:span text:style-name="T14"><text:s/></text:span>certificato medico </text:p>
      <text:p text:style-name="P20"><text:s text:c="3"/>altro documento giustificativo: <text:span text:style-name="T3">___________________________________________________</text:span></text:p>
      <text:p text:style-name="P4"/>
      <text:p text:style-name="P1"/>
      <text:p text:style-name="P1"/>
      <text:p text:style-name="P1"/>
      <text:p text:style-name="P1">Verona, <text:s text:c="61"/>Firma________________________________</text:p>
      <text:p text:style-name="P16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1S</meta:editing-duration>
    <meta:editing-cycles>48</meta:editing-cycles>
    <meta:generator>LibreOffice/5.4.1.2$Windows_x86 LibreOffice_project/ea7cb86e6eeb2bf3a5af73a8f7777ac570321527</meta:generator>
    <dc:date>2019-01-11T11:55:56.867000000</dc:date>
    <meta:print-date>2019-01-11T11:51:51.464000000</meta:print-date>
    <meta:document-statistic meta:table-count="0" meta:image-count="0" meta:object-count="0" meta:page-count="1" meta:paragraph-count="12" meta:word-count="63" meta:character-count="805" meta:non-whitespace-character-count="421"/>
    <meta:user-defined meta:name="Info 1"/>
    <meta:user-defined meta:name="Info 2"/>
    <meta:user-defined meta:name="Info 3"/>
    <meta:user-defined meta:name="Info 4"/>
  </office:meta>
</office:document-meta>
</file>