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a0a78" officeooo:paragraph-rsid="001a0a78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.5pt" fo:font-weight="normal" officeooo:rsid="001cb504" officeooo:paragraph-rsid="001cb504" fo:background-color="transparent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.5pt" fo:font-weight="normal" officeooo:rsid="001e398d" officeooo:paragraph-rsid="001f6d5e" fo:background-color="transparent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normal" officeooo:rsid="001a0a78" officeooo:paragraph-rsid="001a0a78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font-weight="normal" officeooo:rsid="001a0a78" officeooo:paragraph-rsid="001a0a7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fo:font-weight="normal" officeooo:rsid="001afe90" officeooo:paragraph-rsid="001afe90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normal" officeooo:rsid="001afe90" officeooo:paragraph-rsid="001e398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normal" officeooo:rsid="001afe90" officeooo:paragraph-rsid="001afe90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normal" officeooo:rsid="001afe90" officeooo:paragraph-rsid="001f6d5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normal" officeooo:rsid="001b290e" officeooo:paragraph-rsid="001b290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fo:font-weight="normal" officeooo:rsid="001b290e" officeooo:paragraph-rsid="001b290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weight="normal" officeooo:rsid="001b290e" officeooo:paragraph-rsid="001b290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normal" officeooo:rsid="00217cca" officeooo:paragraph-rsid="00217cca" style:font-size-asian="10pt" style:font-weight-asian="normal" style:font-size-complex="10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Verdana" fo:font-size="10pt" fo:font-weight="normal" officeooo:rsid="001cb504" officeooo:paragraph-rsid="001cb504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0pt" fo:font-weight="normal" officeooo:rsid="001cb504" officeooo:paragraph-rsid="001cb504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0pt" fo:font-weight="normal" officeooo:rsid="001e398d" officeooo:paragraph-rsid="001f6d5e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0pt" fo:font-weight="normal" officeooo:rsid="001f6d5e" officeooo:paragraph-rsid="001f6d5e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0pt" fo:font-weight="normal" officeooo:rsid="001afe90" officeooo:paragraph-rsid="001f6d5e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officeooo:rsid="001b290e" officeooo:paragraph-rsid="001b290e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fo:font-style="normal" fo:font-weight="normal" officeooo:rsid="001f6d5e" officeooo:paragraph-rsid="001f6d5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1e398d"/>
    </style:style>
    <style:style style:name="T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f6d5e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e398d" style:font-style-asian="normal" style:font-style-complex="normal"/>
    </style:style>
    <style:style style:name="T8" style:family="text">
      <style:text-properties fo:font-style="normal" officeooo:rsid="001f6d5e" style:font-style-asian="normal" style:font-style-complex="normal"/>
    </style:style>
    <style:style style:name="T9" style:family="text">
      <style:text-properties officeooo:rsid="001b290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2">Al Dirigente Scolastico</text:span></text:p>
      <text:p text:style-name="P4"><text:tab/><text:tab/><text:tab/><text:tab/> <text:s text:c="6"/>I.T.E.S. L.Einaudi</text:p>
      <text:p text:style-name="P5"><text:tab/><text:tab/><text:tab/><text:tab/><text:tab/><text:tab/><text:tab/><text:tab/>Via san Giacomo, 13</text:p>
      <text:p text:style-name="P4"><text:tab/><text:tab/><text:tab/><text:tab/> <text:s text:c="4"/>37135 Verona</text:p>
      <text:p text:style-name="P4"/>
      <text:p text:style-name="P5"/>
      <text:p text:style-name="P6">Oggetto: Domanda di concessione per l'utilizzo di locali dell'I.T.E.S. L.Einaudi – Verona.</text:p>
      <text:p text:style-name="P6"/>
      <text:p text:style-name="P7">Il/La sottoscritto/a .......................................................... nato/a il ........................ a ...........................................................(...), codice fiscale ............................................</text:p>
      <text:p text:style-name="P7">residente a ....................................... (...) Via ................................................................</text:p>
      <text:p text:style-name="P8">in qualità di rappresentante dell'Associazione/Ente/Istituzione:</text:p>
      <text:p text:style-name="P8">....................................................................................................................................</text:p>
      <text:p text:style-name="P13"/>
      <text:p text:style-name="P10"/>
      <text:p text:style-name="P19">RICHIEDE</text:p>
      <text:p text:style-name="P10"/>
      <text:p text:style-name="P9">l'utilizzo dei <text:span text:style-name="T1">seguenti loca</text:span><text:span text:style-name="T7">li </text:span><text:span text:style-name="T8">dell'Istituto</text:span><text:span text:style-name="T3">(aula,laboratorio,palestra,ecc.)</text:span> ...................................</text:p>
      <text:p text:style-name="P9"><text:span text:style-name="T9">il/i giorno/i ..................................................... dalle ore ...................alle ore ...................</text:span></text:p>
      <text:p text:style-name="P12">a partire dal .................. e fino al ................. per le seguenti attività : </text:p>
      <text:p text:style-name="P12">....................................................................................................................................</text:p>
      <text:p text:style-name="P11"/>
      <text:p text:style-name="P11">A tal fine DICHIARA:</text:p>
      <text:list xml:id="list159768744" text:style-name="L1">
        <text:list-item>
          <text:p text:style-name="P14">di aver visionato il Regolamento per la concessione dei locali scolastici;</text:p>
        </text:list-item>
        <text:list-item>
          <text:p text:style-name="P14">che non saranno spostati o manomessi mobilio, arredi, strumentazione;</text:p>
        </text:list-item>
        <text:list-item>
          <text:p text:style-name="P14">che il numero dei partecipanti all'attività è pari a n°.......... e in ogni caso il numero non sarà superiore alla capienza massima consentita;</text:p>
        </text:list-item>
        <text:list-item>
          <text:p text:style-name="P14">di sollevare l'Istituzione Scolastica e l'Ente locale proprietario da ogni responsabilità civile e penale derivante dall'uso dei locali da parte di terzi;</text:p>
        </text:list-item>
        <text:list-item>
          <text:p text:style-name="P14">di individuare il sig. .............................................. come responsabile della gestione dell'utilizzo del locale di cui a richiesta;</text:p>
        </text:list-item>
        <text:list-item>
          <text:p text:style-name="P14">che è stata stipulata la polizza per la copertura assicurativa contro gli infortuni per i propri associati e per la responsabilità civile verso terzi ed eventuali danni arrecati alle attrezzaure dell'immobile, come da copia allegata</text:p>
        </text:list-item>
      </text:list>
      <text:p text:style-name="P2"/>
      <text:p text:style-name="P2"/>
      <text:p text:style-name="P3"><text:tab/><text:tab/><text:tab/><text:tab/><text:tab/><text:span text:style-name="T4">In fede, il richiedente <text:s text:c="22"/></text:span></text:p>
      <text:p text:style-name="P16"><text:s text:c="40"/>_______________________________</text:p>
      <text:p text:style-name="P15"/>
      <text:p text:style-name="P15"/>
      <text:p text:style-name="P18"><text:span text:style-name="T5">Recapiti e riferimenti dell</text:span>'Associazione/Ente/Istituzione:</text:p>
      <text:p text:style-name="P18"/>
      <text:p text:style-name="P17">sede: ...........................................................................................................................</text:p>
      <text:p text:style-name="P17">referente: <text:span text:style-name="T3">(cognome e nome)..........................................................................................</text:span></text:p>
      <text:p text:style-name="P17"><text:span text:style-name="T3">tel: .................................................................</text:span><text:span text:style-name="T6">. indirizzo e-mail:.</text:span><text:span text:style-name="T3">...................................</text:span></text:p>
      <text:p text:style-name="P17"><text:span text:style-name="T3"/></text:p>
      <text:p text:style-name="P20">eventuali altre informazioni di rifeimento: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21S</meta:editing-duration>
    <meta:editing-cycles>12</meta:editing-cycles>
    <meta:generator>LibreOffice/5.3.0.3$Windows_x86 LibreOffice_project/7074905676c47b82bbcfbea1aeefc84afe1c50e1</meta:generator>
    <dc:date>2017-09-13T14:54:57.298000000</dc:date>
    <meta:document-statistic meta:table-count="0" meta:image-count="0" meta:object-count="0" meta:page-count="1" meta:paragraph-count="29" meta:word-count="225" meta:character-count="2936" meta:non-whitespace-character-count="2640"/>
    <meta:user-defined meta:name="Info 1"/>
    <meta:user-defined meta:name="Info 2"/>
    <meta:user-defined meta:name="Info 3"/>
    <meta:user-defined meta:name="Info 4"/>
  </office:meta>
</office:document-meta>
</file>