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5.203cm" fo:margin-left="1.191cm" table:align="left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1.249cm"/>
    </style:style>
    <style:style style:name="Tabella2.C" style:family="table-column">
      <style:table-column-properties style:column-width="1.251cm"/>
    </style:style>
    <style:style style:name="Tabella2.D" style:family="table-column">
      <style:table-column-properties style:column-width="2.6cm"/>
    </style:style>
    <style:style style:name="Tabella2.F" style:family="table-column">
      <style:table-column-properties style:column-width="5.752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  <style:text-properties style:font-name="Tahoma" fo:font-size="10.5pt" officeooo:paragraph-rsid="00105007" style:font-size-asian="10.5pt" style:font-size-complex="10.5pt"/>
    </style:style>
    <style:style style:name="P2" style:family="paragraph" style:parent-style-name="Normale">
      <style:paragraph-properties fo:text-align="justify" style:justify-single-word="false" style:text-autospace="none"/>
      <style:text-properties style:font-name="Tahoma" fo:font-size="10.5pt" officeooo:paragraph-rsid="00105007" style:font-size-asian="10.5pt" style:font-size-complex="10.5pt"/>
    </style:style>
    <style:style style:name="P3" style:family="paragraph" style:parent-style-name="Normale">
      <style:text-properties style:font-name="Tahoma" fo:font-size="10.5pt" officeooo:paragraph-rsid="00105007" style:font-size-asian="10.5pt" style:font-size-complex="10.5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.5pt" officeooo:rsid="00cb05c4" officeooo:paragraph-rsid="00105007" style:font-size-asian="10.5pt" style:font-size-complex="10.5pt"/>
    </style:style>
    <style:style style:name="P5" style:family="paragraph" style:parent-style-name="Normale">
      <style:text-properties style:font-name="Tahoma" fo:font-size="10.5pt" style:text-underline-style="solid" style:text-underline-width="auto" style:text-underline-color="font-color" officeooo:paragraph-rsid="00105007" style:text-underline-mode="continuous" style:text-overline-mode="continuous" style:text-line-through-mode="continuous" style:font-size-asian="10.5pt" style:font-size-complex="10.5pt"/>
    </style:style>
    <style:style style:name="P6" style:family="paragraph" style:parent-style-name="Normale">
      <style:paragraph-properties fo:text-align="justify" style:justify-single-word="false"/>
      <style:text-properties style:font-name="Tahoma" fo:font-size="10.5pt" fo:font-weight="bold" officeooo:rsid="00cb05c4" officeooo:paragraph-rsid="00105007" style:font-size-asian="10.5pt" style:font-weight-asian="bold" style:font-size-complex="10.5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Tahoma" fo:font-size="10.5pt" fo:font-weight="bold" officeooo:rsid="00378d22" officeooo:paragraph-rsid="00105007" style:font-size-asian="10.5pt" style:font-weight-asian="bold" style:font-size-complex="10.5pt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="Tahoma" fo:font-size="10.5pt" fo:font-weight="bold" officeooo:paragraph-rsid="00105007" style:font-size-asian="10.5pt" style:font-weight-asian="bold" style:font-size-complex="10.5pt"/>
    </style:style>
    <style:style style:name="P9" style:family="paragraph" style:parent-style-name="Normale">
      <style:paragraph-properties fo:text-align="start" style:justify-single-word="false"/>
      <style:text-properties style:font-name="Tahoma" fo:font-size="11pt" officeooo:paragraph-rsid="00105007" style:font-name-asian="Times New Roman" style:font-size-asian="11pt" style:language-asian="it" style:country-asian="IT" style:font-name-complex="Arial" style:font-size-complex="11pt"/>
    </style:style>
    <style:style style:name="P10" style:family="paragraph" style:parent-style-name="Normale">
      <style:paragraph-properties fo:text-align="start" style:justify-single-word="false"/>
      <style:text-properties style:font-name="Tahoma" fo:font-size="11pt" officeooo:rsid="000e9d02" officeooo:paragraph-rsid="00105007" style:font-name-asian="Times New Roman" style:font-size-asian="11pt" style:language-asian="it" style:country-asian="IT" style:font-name-complex="Arial" style:font-size-complex="11pt"/>
    </style:style>
    <style:style style:name="P11" style:family="paragraph" style:parent-style-name="Normale">
      <style:paragraph-properties fo:margin-top="0cm" fo:margin-bottom="0cm" loext:contextual-spacing="false" fo:line-height="150%" fo:text-align="start" style:justify-single-word="false"/>
      <style:text-properties style:font-name="Tahoma" fo:font-size="10.5pt" officeooo:paragraph-rsid="00105007" style:font-size-asian="10.5pt" style:font-size-complex="10.5pt"/>
    </style:style>
    <style:style style:name="P12" style:family="paragraph" style:parent-style-name="Normale">
      <style:paragraph-properties fo:margin-top="0.4cm" fo:margin-bottom="0.4cm" loext:contextual-spacing="false" fo:line-height="100%" fo:text-align="center" style:justify-single-word="false"/>
      <style:text-properties style:font-name="Tahoma" fo:font-size="10.5pt" officeooo:paragraph-rsid="00105007" style:font-size-asian="10.5pt" style:font-size-complex="10.5pt"/>
    </style:style>
    <style:style style:name="P13" style:family="paragraph" style:parent-style-name="Normale">
      <style:paragraph-properties fo:margin-top="0.4cm" fo:margin-bottom="0.4cm" loext:contextual-spacing="false" fo:line-height="100%" fo:text-align="center" style:justify-single-word="false" style:text-autospace="none"/>
      <style:text-properties style:font-name="Tahoma" fo:font-size="10.5pt" fo:font-style="italic" officeooo:paragraph-rsid="00105007" style:font-size-asian="10.5pt" style:font-style-asian="italic" style:font-size-complex="10.5pt"/>
    </style:style>
    <style:style style:name="P14" style:family="paragraph" style:parent-style-name="Normale" style:list-style-name="L1">
      <style:paragraph-properties fo:text-align="justify" style:justify-single-word="false"/>
      <style:text-properties style:font-name="Tahoma" fo:font-size="10.5pt" officeooo:paragraph-rsid="00105007" style:font-size-asian="10.5pt" style:font-size-complex="10.5pt"/>
    </style:style>
    <style:style style:name="P15" style:family="paragraph" style:parent-style-name="Normale" style:list-style-name="L1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Tahoma" fo:font-size="10.5pt" officeooo:paragraph-rsid="00105007" style:font-size-asian="10.5pt" style:font-size-complex="10.5pt"/>
    </style:style>
    <style:style style:name="P16" style:family="paragraph" style:parent-style-name="Normale" style:list-style-name="L1">
      <style:paragraph-properties fo:text-align="justify" style:justify-single-word="false"/>
      <style:text-properties style:font-name="Tahoma" fo:font-size="10.5pt" officeooo:rsid="0027b7b2" officeooo:paragraph-rsid="00105007" style:font-size-asian="10.5pt" style:font-size-complex="10.5pt"/>
    </style:style>
    <style:style style:name="P17" style:family="paragraph" style:parent-style-name="Normale" style:list-style-name="L1">
      <style:paragraph-properties>
        <style:tab-stops>
          <style:tab-stop style:position="0.212cm"/>
        </style:tab-stops>
      </style:paragraph-properties>
      <style:text-properties style:font-name="Tahoma" fo:font-size="10.5pt" officeooo:paragraph-rsid="00105007" style:font-size-asian="10.5pt" style:font-size-complex="10.5pt"/>
    </style:style>
    <style:style style:name="P18" style:family="paragraph" style:parent-style-name="Normale">
      <style:paragraph-properties fo:text-align="justify" style:justify-single-word="false"/>
      <style:text-properties style:font-name="Tahoma" fo:font-size="10.5pt" fo:font-weight="normal" officeooo:rsid="00cb05c4" officeooo:paragraph-rsid="00105007" style:font-size-asian="10.5pt" style:font-weight-asian="normal" style:font-size-complex="10.5pt" style:font-weight-complex="normal"/>
    </style:style>
    <style:style style:name="P19" style:family="paragraph" style:parent-style-name="Normale">
      <style:paragraph-properties fo:text-align="justify" style:justify-single-word="false"/>
      <style:text-properties style:font-name="Tahoma" fo:font-size="10.5pt" style:text-underline-style="none" fo:font-weight="normal" officeooo:rsid="001918bc" officeooo:paragraph-rsid="001918bc" style:font-size-asian="10.5pt" style:font-weight-asian="normal" style:font-name-complex="Arial" style:font-size-complex="10.5pt" style:font-weight-complex="normal"/>
    </style:style>
    <style:style style:name="P20" style:family="paragraph" style:parent-style-name="Normale" style:list-style-name="L1" style:master-page-name="">
      <style:paragraph-properties fo:text-align="justify" style:justify-single-word="false" style:page-number="auto"/>
      <style:text-properties style:font-name="Tahoma" fo:font-size="10.5pt" officeooo:rsid="002b0e5a" officeooo:paragraph-rsid="00105007" style:font-size-asian="10.5pt" style:font-size-complex="10.5pt"/>
    </style:style>
    <style:style style:name="P21" style:family="paragraph" style:parent-style-name="Normale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0.5pt" officeooo:paragraph-rsid="00105007" style:font-size-asian="10.5pt" style:font-size-complex="10.5pt"/>
    </style:style>
    <style:style style:name="P22" style:family="paragraph" style:parent-style-name="Normale">
      <style:paragraph-properties fo:margin-left="0cm" fo:margin-right="0cm" fo:margin-top="0.4cm" fo:margin-bottom="0.4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.5pt" officeooo:paragraph-rsid="00105007" style:font-size-asian="10.5pt" style:font-size-complex="10.5pt"/>
    </style:style>
    <style:style style:name="T1" style:family="text"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Tahoma" fo:font-size="11pt" fo:font-style="normal" fo:font-weight="bold" officeooo:rsid="003a5253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officeooo:rsid="00c30b5d"/>
    </style:style>
    <style:style style:name="T4" style:family="text">
      <style:text-properties officeooo:rsid="000aea81"/>
    </style:style>
    <style:style style:name="T5" style:family="text">
      <style:text-properties officeooo:rsid="002b86e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style:text-underline-style="solid" style:text-underline-width="auto" style:text-underline-color="font-color" officeooo:rsid="0035efbd" style:font-name-complex="Ari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35efbd" style:font-weight-asian="normal" style:font-name-complex="Arial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officeooo:rsid="000445e2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style:text-underline-style="none" fo:font-weight="normal" officeooo:rsid="0035efbd" style:font-weight-asian="normal" style:font-name-complex="Arial" style:font-weight-complex="normal"/>
    </style:style>
    <text:list-style style:name="L1">
      <text:list-level-style-number text:level="1" text:style-name="WW_5f_CharLFO6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1">MOD 1 – </text:span></text:span><text:span text:style-name="Car._20_predefinito_20_paragrafo"><text:span text:style-name="T2">DOCUMENTAZIONE AMMINISTRATIVA</text:span></text:span></text:p>
      <text:p text:style-name="P11">Il/La sottoscritto/a ________________________________________ nato/a a ________________</text:p>
      <text:p text:style-name="P11">il ______________ in qualità di ______________________________________________________ </text:p>
      <text:p text:style-name="P11"><text:span text:style-name="T3">dell'Agenzia</text:span> ______________________________________________________________________ </text:p>
      <text:p text:style-name="P11">con sede legale in ______________________via________________________________________</text:p>
      <text:p text:style-name="P11">n._____ telefono n.__________________, <text:s/>e-mail _____________________________________ <text:s text:c="3"/>e-mail-pec <text:s/>___________________ <text:s/>PARTITA IVA _____________________________________</text:p>
      <text:p text:style-name="P12">DICHIARA</text:p>
      <text:p text:style-name="P13">(consapevole delle sanzioni penali richiamate dal D.P.R. 28.12.2000 n.445, in caso di dichiarazioni mendaci e di formazione o uso di atti falsi)</text:p>
      <text:list xml:id="list363460254" text:style-name="L1">
        <text:list-item>
          <text:p text:style-name="P14">di essere in possesso dell’autorizzazione (indicare Ente) __________________________ all’esercizio dell’attività professionali delle agenzie di viaggio e turismo, precisando i seguenti estremi: </text:p>
          <text:p text:style-name="P14">Iscrizione n.____________________________, data ________________, presso CCIAA di __________________ Titolare di licenza n. ______________________ , rilasciata da ________________________, per l’esercizio dell’Agenzia viaggi e turismo: categoria (indicare se A e/o B) _______, denominata _______________________________________ </text:p>
        </text:list-item>
        <text:list-item>
          <text:p text:style-name="P14">di rendersi responsabile in toto dell’osservanza delle norme di legge nell’organizzazione del viaggio, assumendosi la piena responsabilità in ordine ad eventuali omissioni o inadempienze; </text:p>
        </text:list-item>
        <text:list-item>
          <text:p text:style-name="P16">di impegnarsi a rispettare le indicazioni contenute nella C.M. N. 291 del 14 ottobre 1992;</text:p>
        </text:list-item>
        <text:list-item>
          <text:p text:style-name="P20">di aver preso conoscenza del documento di gara ovvero dei documenti in esso richiamati e citati nonché delle norme che regolano la procedura di aggiudicazione <text:s/>e l'esecuzione del relativo contratto e di obbligarsi, anche in caso di aggiudicazione ad osservarli in ogni loro parte;</text:p>
        </text:list-item>
        <text:list-item>
          <text:p text:style-name="P14">di essere in regola con il versamento di imposte, tasse e contributi previdenziali (DURC) <text:span text:style-name="T4">e che si impegna a presentare copia valida nel momento dell'eventuale accordo;</text:span></text:p>
        </text:list-item>
        <text:list-item>
          <text:p text:style-name="P14">di assumere tutti gli obblighi di tracciabilità dei flussi finanziari di cui all’art. 3 della L. 13/08/2010 n. 136 e successive modificazioni e che gli estremi identificativi del conto corrente bancario/postale dedicato alle commesse pubbliche nel quale transiteranno tutti i movimenti finanziari relativi alla vendita, sono i seguenti: </text:p>
          <text:p text:style-name="P21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5"><text:s/>IBAN:</text:p>
          </table:table-cell>
          <table:table-cell table:style-name="Tabella2.B1" office:value-type="string">
            <text:p text:style-name="P3"/>
          </table:table-cell>
          <table:table-cell table:style-name="Tabella2.B1" office:value-type="string">
            <text:p text:style-name="P3"/>
          </table:table-cell>
          <table:table-cell table:style-name="Tabella2.B1" office:value-type="string">
            <text:p text:style-name="P3"/>
          </table:table-cell>
          <table:table-cell table:style-name="Tabella2.B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list xml:id="list94422510424752" text:continue-numbering="true" text:style-name="L1">
        <text:list-header>
          <text:p text:style-name="P17"/>
          <text:p text:style-name="P15">Allegare copia<text:span text:style-name="T5"> fotostatica del</text:span> documento di riconoscimento valido e <text:s/>copia codice fiscale </text:p>
        </text:list-header>
      </text:list>
      <text:p text:style-name="P4">6. <text:span text:style-name="T7">di essere a conoscenza che codesta Pubblica Amministrazione può accettare esclusivamente fatture trasmesse in forma elettronica; le fatture elettroniche emesse verso la PA devono riportare:</text:span></text:p>
      <text:p text:style-name="P18">-il codice identificativo di gara (CIG ) </text:p>
      <text:p text:style-name="P6"><text:span text:style-name="T7">-il codice univoco ufficio ( il codice identificativo di questo ufficio è UFMRCA</text:span>)</text:p>
      <text:p text:style-name="P7"><text:span text:style-name="T7">7</text:span>. <text:span text:style-name="T14">di essere a conoscenza che </text:span><text:span text:style-name="T16">il pagamento su ricezione di fatturazione elettronica </text:span><text:span text:style-name="T15">avviene</text:span><text:span text:style-name="T16"> con modalità split payment come d'obbligo dal 01/01/2015.</text:span></text:p>
      <text:p text:style-name="P19">8. di non trovarsi in alcuna delle situazioni di esclusione dalla partecipazione alla gara di cui all’art. 80, comma 1, dalla lettera a) alla lettera g), e comma 5, dalla lettera a) alla lettera m), del D.L.gs. n. 50/2016.</text:p>
      <text:p text:style-name="P8">Informativa ai sensi del D.L.vo 30/06/2006 n. 196 </text:p>
      <text:p text:style-name="P2">Io sottoscritto <text:s/>dichiara di <text:span text:style-name="T5">essere informato che i dati raccolti saranno trattati, anche con strumenti informatici, nel rispetto della disciplina dettata dal D.lgs n. 196 del 30/06/2006 e </text:span>comunque strettamente connesse alla gestione del rapporto contrattuale.</text:p>
      <text:p text:style-name="P2"/>
      <text:p text:style-name="P1">La presente dichiarazione viene sottoscritta in data __________________________<text:span text:style-name="T13"><text:tab/><text:tab/><text:tab/><text:tab/></text:span></text:p>
      <text:p text:style-name="P1"/>
      <text:p text:style-name="P9"><text:span text:style-name="T13"><text:tab/><text:tab/><text:tab/><text:tab/> <text:s text:c="50"/>Il rap</text:span>presentante legale <text:s text:c="17"/></text:p>
      <text:p text:style-name="P10"><text:s text:c="60"/>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6LVL1" style:display-name="WW_CharLFO6LVL1" style:family="text">
      <style:text-properties fo:font-size="10.5pt" style:font-size-asian="10.5pt" style:font-size-complex="10.5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3S</meta:editing-duration>
    <meta:editing-cycles>3</meta:editing-cycles>
    <meta:generator>LibreOffice/5.3.0.3$Windows_x86 LibreOffice_project/7074905676c47b82bbcfbea1aeefc84afe1c50e1</meta:generator>
    <dc:date>2017-05-05T09:44:21.203000000</dc:date>
    <meta:document-statistic meta:table-count="1" meta:image-count="0" meta:object-count="0" meta:page-count="1" meta:paragraph-count="27" meta:word-count="448" meta:character-count="3672" meta:non-whitespace-character-count="3100"/>
    <meta:user-defined meta:name="Info 1"/>
    <meta:user-defined meta:name="Info 2"/>
    <meta:user-defined meta:name="Info 3"/>
    <meta:user-defined meta:name="Info 4"/>
  </office:meta>
</office:document-meta>
</file>